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text:h>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p text:style-name="Text_20_body">
      Para hacer más cómodo y rápido el proceso de instalación del servidor <text:a xlink:type="simple" xlink:href="https://opengnsys.es/trac/wiki/OpenGnSys">OpenGnSys</text:a> en este curso, se explicará el primer método indicado. Es decir, se descargará la aplicación <text:a xlink:type="simple" xlink:href="https://opengnsys.es/trac/wiki/OpenGnSys">OpenGnSys</text:a> en formato tar.gz para posteriormente ejecutar el instalador, el cual se encargará de instalar las dependencias del sistema operativo, así como la descarga de la imagen ISO que contiene el cliente de <text:a xlink:type="simple" xlink:href="https://opengnsys.es/trac/wiki/OpenGnSys">OpenGnSys</text:a>.
    </text:p>
      <text:h text:style-name="Heading_20_3" text:outline-level="3">
      Descargar fichero tar.gz de <text:a xlink:type="simple" xlink:href="https://opengnsys.es/trac/wiki/OpenGnSys">OpenGnSys</text:a>
    </text:h>
      <text:p text:style-name="Text_20_body">
      1) Actualizar los repositiorios de paquetes
    </text:p>
      <text:p text:style-name="Preformatted_20_Text">sudo apt-get update</text:p>
      <text:p text:style-name="Text_20_body"/>
      <text:p text:style-name="Text_20_body">
      2) Instalar los programas de descarga. La aplicación de <text:a xlink:type="simple" xlink:href="https://opengnsys.es/trac/wiki/OpenGnSys">OpenGnSys</text:a> se distribuye desde Internet, por lo tanto es necesario instalar previamente en el ogAdministrator alguna herramienta de descarga: se propone la herramienta Wget y las utilidades Subversion
    </text:p>
      <text:p text:style-name="Preformatted_20_Text">sudo apt-get install wget subversion</text:p>
      <text:p text:style-name="Text_20_body"/>
      <text:p text:style-name="Text_20_body">
      3) Comprobamos la última revisión estable del programa.
    </text:p>
      <text:p text:style-name="Preformatted_20_Text">svn info http://opengnsys.es/svn/trunk</text:p>
      <text:p text:style-name="Text_20_body"/>
      <text:p text:style-name="Text_20_body">
      4) Descarga y descompresión del código del <text:a xlink:type="simple" xlink:href="https://opengnsys.es/trac/wiki/OpenGnSys">OpenGnSys</text:a> Server versión 1.0.5rc1.
    </text:p>
      <text:p text:style-name="Preformatted_20_Text">cd /tmp<text:line-break/>wget -c http://www.opengnsys.es/downloads/opengnsys-1.0.5-rc1-r4258-install-oglive-1.0.4.tar.gz<text:line-break/>sudo tar xvzf opengnsys-1.0.5-rc1-r4258-install-oglive-1.0.4.tar.gz<text:line-break/>cd opengnsys/installer</text:p>
      <text:p text:style-name="Text_20_body"/>
      <text:h text:style-name="Heading_20_2" text:outline-level="2">
      Instalación
    </text:h>
      <text:h text:style-name="Heading_20_3" text:outline-level="3">
      Ejecutar la instalación
    </text:h>
      <text:p text:style-name="Text_20_body">
      Ejecutar el script <text:span text:style-name="Teletype">opengnsys_installer.sh</text:span> para realizar el proceso de instalación estándar de <text:a xlink:type="simple" xlink:href="https://opengnsys.es/trac/wiki/OpenGnSys">OpenGnSys</text:a>:
    </text:p>
      <text:p text:style-name="Preformatted_20_Text">sudo bash /tmp/opengnsys/installer/opengnsys_installer.sh</text:p>
      <text:p text:style-name="Text_20_body"/>
      <text:p text:style-name="Quotations">
        <text:span text:style-name="strong">Describir aquí como el instalador pide los parámetros de configuración (ya no se edita el script)</text:span>
      </text:p>
      <text:p text:style-name="Quotations">
        <text:span text:style-name="strong">Ahora el instalador guarda el histórico en <text:span text:style-name="Teletype">/opt/opengnsys/log/opengnsys_installer.log</text:span></text:span>
      </text:p>
      <text:p text:style-name="Text_20_body">
      <text:a xlink:type="simple" xlink:href="https://opengnsys.es/trac/wiki/OpenGnSys">OpenGnSys</text:a> Installer realiza los siguientes pasos:
    </text:p>
      <text:p text:style-name="Text_20_body">
      Guarda un histórico de operaciones en el archivo /tmp/opengnsys_installation.log Descarga las dependencias del sistema operativo, si es necesario. Crea la estructura de directorios de <text:a xlink:type="simple" xlink:href="https://opengnsys.es/trac/wiki/OpenGnSys">OpenGnSys</text:a> bajo el directorio /opt/opengnsys Hace una configuración por defecto de los servicios del sistema. Genera la documentación de la API de programación. Instala la imagen de cliente. Compila, instala y arranca los servicios de <text:a xlink:type="simple" xlink:href="https://opengnsys.es/trac/wiki/OpenGnSys">OpenGnSys</text:a>. Muestra un resumen de la instalación.
    </text:p>
      <text:p text:style-name="Text_20_body">
      El siguiente ejemplo presenta la salida de la orden para comprobar la estructura de directorios creada por <text:a xlink:type="simple" xlink:href="https://opengnsys.es/trac/wiki/OpenGnSys">OpenGnSys</text:a> Installer.
    </text:p>
      <text:p text:style-name="Source_20_Code">$ ls -l /opt/opengnsys<text:line-break/>total <text:span text:style-name="syntax-highlight.number">36</text:span><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5 bin<text:line-break/>drwxr-xr-x <text:span text:style-name="syntax-highlight.number">10</text:span> root root<text:s text:c="2"/><text:s text:c="2"/><text:s text:c="2"/><text:span text:style-name="syntax-highlight.number">4096</text:span> jul <text:span text:style-name="syntax-highlight.number">10</text:span> <text:span text:style-name="syntax-highlight.number">10</text:span>:56 client<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doc<text:line-break/>drwxr-xr-x<text:s text:c="2"/><text:span text:style-name="syntax-highlight.number">2</text:span> root root<text:s text:c="2"/><text:s text:c="2"/><text:s text:c="2"/><text:span text:style-name="syntax-highlight.number">4096</text:span> jul<text:s text:c="2"/><text:span text:style-name="syntax-highlight.number">5</text:span> <text:span text:style-name="syntax-highlight.number">16</text:span>:28 etc<text:line-break/>drwxrwxr-x<text:s text:c="2"/><text:span text:style-name="syntax-highlight.number">5</text:span> root opengnsys <text:span text:style-name="syntax-highlight.number">4096</text:span> jun <text:span text:style-name="syntax-highlight.number">28</text:span> <text:span text:style-name="syntax-highlight.number">09</text:span>:46 images<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lib<text:line-break/>drwxr-xr-x<text:s text:c="2"/><text:span text:style-name="syntax-highlight.number">4</text:span> root root<text:s text:c="2"/><text:s text:c="2"/><text:s text:c="2"/><text:span text:style-name="syntax-highlight.number">4096</text:span> jul <text:span text:style-name="syntax-highlight.number">10</text:span> <text:span text:style-name="syntax-highlight.number">10</text:span>:55 log<text:line-break/>drwxr-xr-x<text:s text:c="2"/><text:span text:style-name="syntax-highlight.number">2</text:span> root root<text:s text:c="2"/><text:s text:c="2"/><text:s text:c="2"/><text:span text:style-name="syntax-highlight.number">4096</text:span> jul <text:span text:style-name="syntax-highlight.number">10</text:span> <text:span text:style-name="syntax-highlight.number">10</text:span>:56 sbin<text:line-break/>lrwxrwxrwx<text:s text:c="2"/><text:span text:style-name="syntax-highlight.number">1</text:span> root root<text:s text:c="2"/><text:s text:c="2"/><text:s text:c="2"/><text:s text:c="2"/><text:span text:style-name="syntax-highlight.number">17</text:span> jul<text:s text:c="2"/><text:span text:style-name="syntax-highlight.number">4</text:span> <text:span text:style-name="syntax-highlight.number">13</text:span>:38 tftpboot -&gt; /var/lib/tftpboot<text:line-break/>drwxr-xr-x <text:span text:style-name="syntax-highlight.number">16</text:span> root root<text:s text:c="2"/><text:s text:c="2"/><text:s text:c="2"/><text:span text:style-name="syntax-highlight.number">4096</text:span> jul <text:span text:style-name="syntax-highlight.number">10</text:span> <text:span text:style-name="syntax-highlight.number">10</text:span>:56 www</text:p>
      <text:p text:style-name="Text_20_body"/>
      <text:p text:style-name="Text_20_body">
      Para comprobar la versión de la aplicación instalada:
    </text:p>
      <text:p text:style-name="Preformatted_20_Text">cat /opt/opengnsys/doc/VERSION.txt</text:p>
      <text:p text:style-name="Text_20_body"/>
      <text:p text:style-name="Text_20_body">
      Crear una copia del log de la instalación.
    </text:p>
      <text:p text:style-name="Text_20_body">
      <text:span text:style-name="emphasis">ogAdministrator# sudo cp /tmp/opengnsys_installation.log /root/</text:span>
    </text:p>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eth0”).
      </text:p>
        </text:list-item>
        <text:list-item>
          <text:p text:style-name="list-item-bullet">Configura el servicio DHCP estático utilizando los parámetros de la primera interfaz de red (eth0),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de <text:a xlink:type="simple" xlink:href="https://opengnsys.es/trac/wiki/OpenGnSys">OpenGnSys</text:a>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Quotations">
        <text:a xlink:type="simple" xlink:href="https://opengnsys.es/trac/wiki/OpenGnSys">OpenGnSys</text:a> Server: <text:span text:style-name="Teletype">/opt/opengnsys/etc/ogAdmServer.cfg</text:span>
      </text:p>
      <text:p text:style-name="Quotations">
        <text:a xlink:type="simple" xlink:href="https://opengnsys.es/trac/wiki/OpenGnSys">OpenGnSys</text:a> Repository: <text:span text:style-name="Teletype">/opt/opengnsys/etc/ogAdmRepo.cfg</text:span>
      </text:p>
      <text:p text:style-name="Quotations">
        <text:a xlink:type="simple" xlink:href="https://opengnsys.es/trac/wiki/OpenGnSys">OpenGnSys</text:a> Cron Agent: <text:span text:style-name="Teletype">/opt/opengnsys/etc/ogAdmAgent.cfg</text:span>
      </text:p>
      <text:p text:style-name="Quotations">
        <text:a xlink:type="simple" xlink:href="https://opengnsys.es/trac/wiki/OpenGnSys">OpenGnSys</text:a> Client: <text:span text:style-name="Teletype">/opt/opengnsys/client/etc/ogAdmClient.cfg</text:span>
      </text:p>
      <text:p text:style-name="Quotations">
        <text:a xlink:type="simple" xlink:href="https://opengnsys.es/trac/wiki/OpenGnSys">OpenGnSys</text:a> Web Administrator: <text:span text:style-name="Teletype">/opt/opengnsys/www/controlacceso.php</text:span>
      </text:p>
      <text:p text:style-name="Text_20_body">
      El siguiente ejemplo muestra el fichero ogAdmServer.cfg con la configuración de <text:a xlink:type="simple" xlink:href="https://opengnsys.es/trac/wiki/OpenGnSys">OpenGnSys</text:a> Server por defecto para el presente curso (nótese que se utiliza el valor recomendado para la dirección IP del servidor):
    </text:p>
      <text:p text:style-name="Preformatted_20_Text">$ sudo cat /opt/opengnsys/etc/ogAdmServer.cfg<text:line-break/><text:line-break/>ServidorAdm=192.168.2.10<text:line-break/>PUERTO=2008<text:line-break/>USUARIO=usuarioadministrador<text:line-break/>PASSWORD=claveadministrador<text:line-break/>datasource=localhost<text:line-break/>CATALOG=ogAdmB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