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ción
    </text:h>
      <text:h text:style-name="Heading_20_2" text:outline-level="2">
      Obtener el sistema
    </text:h>
      <text:p text:style-name="Text_20_body">
      El sistema <text:a xlink:type="simple" xlink:href="https://opengnsys.es/trac/wiki/OpenGnSys">OpenGnSys</text:a> puede descargarse completamente en un fichero comprimido con formato tar.gz o bien solo obtener el programa de instalación que descargará todos los ficheros necesarios. Asimismo, desde la versión 1.0.4 es posible descargar previamente la imagen ISO que se envía al cliente en el proceso de arranque.
    </text:p>
      <text:p text:style-name="Text_20_body">
      Para hacer más cómodo y rápido el proceso de instalación del servidor <text:a xlink:type="simple" xlink:href="https://opengnsys.es/trac/wiki/OpenGnSys">OpenGnSys</text:a> en este curso, se explicará el primer método indicado. Es decir, se descargará la aplicación <text:a xlink:type="simple" xlink:href="https://opengnsys.es/trac/wiki/OpenGnSys">OpenGnSys</text:a> en formato tar.gz para posteriormente ejecutar el instalador, el cual se encargará de instalar las dependencias del sistema operativo, así como la descarga de la imagen ISO que contiene el cliente de <text:a xlink:type="simple" xlink:href="https://opengnsys.es/trac/wiki/OpenGnSys">OpenGnSys</text:a>.
    </text:p>
      <text:h text:style-name="Heading_20_3" text:outline-level="3">
      Descargar fichero tar.gz de <text:a xlink:type="simple" xlink:href="https://opengnsys.es/trac/wiki/OpenGnSys">OpenGnSys</text:a>
    </text:h>
      <text:p text:style-name="Text_20_body">
      1) Actualizar los repositiorios de paquetes
    </text:p>
      <text:p text:style-name="Text_20_body">
      <text:span text:style-name="emphasis">ogAdministrator# sudo apt-get update</text:span>
    </text:p>
      <text:p text:style-name="Text_20_body">
      2) Instalar los programas de descarga. La aplicación de <text:a xlink:type="simple" xlink:href="https://opengnsys.es/trac/wiki/OpenGnSys">OpenGnSys</text:a> se distribuye desde Internet, por lo tanto es necesario instalar previamente en el ogAdministrator alguna herramienta de descarga: se propone la herramienta Wget y las utilidades Subversion <text:span text:style-name="emphasis">ogAdministrator# sudo apt-get install wget subversion</text:span>
    </text:p>
      <text:p text:style-name="Text_20_body">
      3) Comprobamos la última revisión estable del programa.
    </text:p>
      <text:p text:style-name="Text_20_body">
      <text:span text:style-name="emphasis">ogAdministrator# svn info <text:a xlink:type="simple" xlink:href="http://opengnsys.es/svn/trunk">​http://opengnsys.es/svn/trunk</text:a></text:span>
    </text:p>
      <text:p text:style-name="Text_20_body">
      4) Descarga y descompresión del código del <text:a xlink:type="simple" xlink:href="https://opengnsys.es/trac/wiki/OpenGnSys">OpenGnSys</text:a> Server versión 1.0.5rc1.
    </text:p>
      <text:p text:style-name="Text_20_body">
      <text:span text:style-name="emphasis">ogAdministrator# cd /tmp</text:span>
    </text:p>
      <text:p text:style-name="Text_20_body">
      <text:span text:style-name="emphasis">ogAdministrator# wget -c <text:a xlink:type="simple" xlink:href="http://www.opengnsys.es/downloads/opengnsys-1.0.5-rc1-r4258-install-oglive-1.0.4.tar.gz">​http://www.opengnsys.es/downloads/opengnsys-1.0.5-rc1-r4258-install-oglive-1.0.4.tar.gz</text:a></text:span>
    </text:p>
      <text:p text:style-name="Text_20_body">
      <text:span text:style-name="emphasis">ogAdministrator# tar xvzf opengnsys-1.0.5-rc1-<text:a xlink:type="simple" xlink:href="">r4258</text:a>-install-oglive-1.0.4.tar.gz</text:span>
    </text:p>
      <text:p text:style-name="Text_20_body">
      <text:span text:style-name="emphasis">ogAdministrator# cd opengnsys/installer</text:span>
    </text:p>
      <text:h text:style-name="Heading_20_2" text:outline-level="2">
      Instalación
    </text:h>
      <text:h text:style-name="Heading_20_3" text:outline-level="3">
      Configuración de la instalación
    </text:h>
      <text:p text:style-name="Text_20_body">
      Como medida de seguridad, resulta muy importante modificar los usuarios y claves por defecto de acceso al sistema.
    </text:p>
      <text:p text:style-name="Text_20_body">
      Aunque en este curso básico de <text:a xlink:type="simple" xlink:href="https://opengnsys.es/trac/wiki/OpenGnSys">OpenGnSys</text:a> se usarán los valores por defecto, se recomienda visualizar el archivo de instalación y analizar los valores de las variables de configuración que se encuentran al principio del código. Esta recomendación se realizada debido a que en una instalación en entornos en producción se deberá editar estas variables por seguridad.
    </text:p>
      <text:p text:style-name="Text_20_body">
      El fichero de instalación se puede localizar, tras las instrucciones del apartado anterior, en /tmp/opengnsys/installer/opengnsys_installer.sh
    </text:p>
      <text:p text:style-name="Text_20_body">
      <text:span text:style-name="emphasis">ogAdministrator# sudo vi /tmp/opengnsys/installer/opengnsys_installer.sh</text:span>
    </text:p>
      <text:p text:style-name="Text_20_body">
      Los valores de las variables de configuración que permiten su modificación cd son:
    </text:p>
      <text:p text:style-name="Text_20_body">
      MYSQL_ROOT_PASSWORD: clave del usuario root de MySQL.
    </text:p>
      <text:p text:style-name="Text_20_body">
      OPENGNSYS_DB_USER: usuario de acceso y super-administrador de <text:a xlink:type="simple" xlink:href="https://opengnsys.es/trac/wiki/OpenGnSys">OpenGnSys</text:a>.
    </text:p>
      <text:p text:style-name="Text_20_body">
      OPENGNSYS_DB_PASSWD: clave del usuario de administración.
    </text:p>
      <text:p text:style-name="Text_20_body">
      OPENGNSYS_CLIENT_PASSWD: clave de acceso del cliente a servicios remotos.
    </text:p>
      <text:h text:style-name="Heading_20_3" text:outline-level="3">
      Ejecutar la instalación
    </text:h>
      <text:p text:style-name="Text_20_body">
      Ejecutar el script opengnsys_installer.sh para realizar el proceso de instalación estándar de <text:a xlink:type="simple" xlink:href="https://opengnsys.es/trac/wiki/OpenGnSys">OpenGnSys</text:a>: <text:span text:style-name="emphasis">ogAdministrator# sudo bash /tmp/opengnsys/installer/opengnsys_installer.sh</text:span>
    </text:p>
      <text:p text:style-name="Text_20_body">
      <text:a xlink:type="simple" xlink:href="https://opengnsys.es/trac/wiki/OpenGnSys">OpenGnSys</text:a> Installer realiza los siguientes pasos:
    </text:p>
      <text:p text:style-name="Text_20_body">
      Guarda un histórico de operaciones en el archivo /tmp/opengnsys_installation.log Descarga las dependencias del sistema operativo, si es necesario. Crea la estructura de directorios de <text:a xlink:type="simple" xlink:href="https://opengnsys.es/trac/wiki/OpenGnSys">OpenGnSys</text:a> bajo el directorio /opt/opengnsys Hace una configuración por defecto de los servicios del sistema. Genera la documentación de la API de programación. Instala la imagen de cliente. Compila, instala y arranca los servicios de <text:a xlink:type="simple" xlink:href="https://opengnsys.es/trac/wiki/OpenGnSys">OpenGnSys</text:a>. Muestra un resumen de la instalación.
    </text:p>
      <text:p text:style-name="Text_20_body">
      El siguiente ejemplo presenta la salida de la orden para comprobar la estructura de directorios creada por <text:a xlink:type="simple" xlink:href="https://opengnsys.es/trac/wiki/OpenGnSys">OpenGnSys</text:a> Installer.
    </text:p>
      <text:p text:style-name="Text_20_body">
      <text:span text:style-name="emphasis">$ ls -l /opt/opengnsys</text:span>
    </text:p>
      <text:p text:style-name="Text_20_body">
      total 36
    </text:p>
      <text:p text:style-name="Text_20_body">
      drwxr-xr-x 2 root root 4096 jul 10 10:55 bin
    </text:p>
      <text:p text:style-name="Text_20_body">
      drwxr-xr-x 10 root root 4096 jul 10 10:56 client
    </text:p>
      <text:p text:style-name="Text_20_body">
      drwxr-xr-x 2 root root 4096 jul 10 10:56 doc
    </text:p>
      <text:p text:style-name="Text_20_body">
      drwxr-xr-x 2 root root 4096 jul 5 16:28 etc
    </text:p>
      <text:p text:style-name="Text_20_body">
      drwxrwxr-x 5 root opengnsys 4096 jun 28 09:46 images
    </text:p>
      <text:p text:style-name="Text_20_body">
      drwxr-xr-x 2 root root 4096 jul 10 10:56 lib
    </text:p>
      <text:p text:style-name="Text_20_body">
      drwxr-xr-x 4 root root 4096 jul 10 10:55 log
    </text:p>
      <text:p text:style-name="Text_20_body">
      drwxr-xr-x 2 root root 4096 jul 10 10:56 sbin
    </text:p>
      <text:p text:style-name="Text_20_body">
      lrwxrwxrwx 1 root root 17 jul 4 13:38 tftpboot -&gt; /var/lib/tftpboot
    </text:p>
      <text:p text:style-name="Text_20_body">
      drwxr-xr-x 16 root root 4096 jul 10 10:56 www
    </text:p>
      <text:p text:style-name="Text_20_body">
      Para comprobar la versión de la aplicación instalada:
    </text:p>
      <text:p text:style-name="Text_20_body">
      <text:span text:style-name="emphasis">ogAdministrator# cat /opt/opengnsys/doc/VERSION.txt</text:span>
    </text:p>
      <text:p text:style-name="Text_20_body">
      Crear una copia del log de la instalación.
    </text:p>
      <text:p text:style-name="Text_20_body">
      <text:span text:style-name="emphasis">ogAdministrator# sudo cp /tmp/opengnsys_installation.log /root/</text:span>
    </text:p>
      <text:h text:style-name="Heading_20_3" text:outline-level="3">
      Configuración por defecto
    </text:h>
      <text:p text:style-name="Text_20_body">
      El script de instalación realiza una configuración por defecto para los servicios principales del sistema. Se recomienda revisar los parámetros generados, para poder personalizar la configuración de los módulos del sistema.
    </text:p>
      <text:p text:style-name="Text_20_body">
      <text:a xlink:type="simple" xlink:href="https://opengnsys.es/trac/wiki/OpenGnSys">OpenGnSys</text:a> Installer realiza la siguiente configuración por defecto para los servicios del sistema:
    </text:p>
      <text:list text:style-name="List_20_1">
        <text:list-item>
          <text:p text:style-name="list-item-bullet">Configura y activa <text:a xlink:type="simple" xlink:href="https://opengnsys.es/trac/wiki/OpenGnSys">OpenGnSys</text:a> Server, <text:a xlink:type="simple" xlink:href="https://opengnsys.es/trac/wiki/OpenGnSys">OpenGnSys</text:a> Repository y <text:a xlink:type="simple" xlink:href="https://opengnsys.es/trac/wiki/OpenGnSys">OpenGnSys</text:a> Cron Agent en el propio servidor con la IP de la primera interfaz de red (normalmente “eth0”).
      </text:p>
        </text:list-item>
        <text:list-item>
          <text:p text:style-name="list-item-bullet">Configura el servicio DHCP estático utilizando los parámetros de la primera interfaz de red (eth0), indica que el servidor de arranque será la propia máquina y crea un ejemplo de patrón para editar los datos necesarios para cada cliente.
      </text:p>
        </text:list-item>
        <text:list-item>
          <text:p text:style-name="list-item-bullet">Genera una serie de plantillas por defecto para el servicio de arranque por PXE.
      </text:p>
        </text:list-item>
        <text:list-item>
          <text:p text:style-name="list-item-bullet">Configura los servicios de la interfaz de administración web.
      </text:p>
        </text:list-item>
        <text:list-item>
          <text:p text:style-name="list-item-bullet">Prepara el sistema de archivos Samba utilizado por <text:a xlink:type="simple" xlink:href="https://opengnsys.es/trac/wiki/OpenGnSys">OpenGnSys</text:a> Repository.
      </text:p>
        </text:list-item>
        <text:list-item>
          <text:p text:style-name="list-item-bullet">Genera ficheros auxiliares del Cron para gestión automática.
      </text:p>
        </text:list-item>
      </text:list>
      <text:p text:style-name="Text_20_body">
      Asimismo, también se genera la siguiente configuración por defecto para la interfaz <text:a xlink:type="simple" xlink:href="https://opengnsys.es/trac/wiki/OpenGnSys">OpenGnSys</text:a> Web Administrator:
    </text:p>
      <text:list text:style-name="List_20_1">
        <text:list-item>
          <text:p text:style-name="list-item-bullet">Usuario y clave del súper-administrador definidos en la edición del script de instalación.
      </text:p>
        </text:list-item>
        <text:list-item>
          <text:p text:style-name="list-item-bullet">Crea una Universidad (Organización) por defecto constituida por una Unidad Organizativa por defecto, permitiendo el acceso al usuario predefinido.
      </text:p>
        </text:list-item>
        <text:list-item>
          <text:p text:style-name="list-item-bullet">Se definen los datos del servidor y del repositorio por defecto.
      </text:p>
        </text:list-item>
      </text:list>
      <text:h text:style-name="Heading_20_3" text:outline-level="3">
      Ficheros de configuración de <text:a xlink:type="simple" xlink:href="https://opengnsys.es/trac/wiki/OpenGnSys">OpenGnSys</text:a>
    </text:h>
      <text:p text:style-name="Text_20_body">
      <text:a xlink:type="simple" xlink:href="https://opengnsys.es/trac/wiki/OpenGnSys">OpenGnSys</text:a> consta actualmente de un fichero de configuración para cada componente del sistema, lo que posibilita su distribución en varias máquinas. Los datos de configuración son muy comprensibles y se localizan en los siguientes ficheros de texto:
    </text:p>
      <text:p text:style-name="Text_20_body">
      <text:a xlink:type="simple" xlink:href="https://opengnsys.es/trac/wiki/OpenGnSys">OpenGnSys</text:a> Server: /opt/opengnsys/etc/ogAdmServer.cfg
    </text:p>
      <text:p text:style-name="Text_20_body">
      <text:a xlink:type="simple" xlink:href="https://opengnsys.es/trac/wiki/OpenGnSys">OpenGnSys</text:a> Repository: /opt/opengnsys/etc/ogAdmRepo.cfg
    </text:p>
      <text:p text:style-name="Text_20_body">
      <text:a xlink:type="simple" xlink:href="https://opengnsys.es/trac/wiki/OpenGnSys">OpenGnSys</text:a> Cron Agent: /opt/opengnsys/etc/ogAdmAgent.cfg
    </text:p>
      <text:p text:style-name="Text_20_body">
      <text:a xlink:type="simple" xlink:href="https://opengnsys.es/trac/wiki/OpenGnSys">OpenGnSys</text:a> Client: /opt/opengnsys/client/etc/ogAdmClient.cfg
    </text:p>
      <text:p text:style-name="Text_20_body">
      <text:a xlink:type="simple" xlink:href="https://opengnsys.es/trac/wiki/OpenGnSys">OpenGnSys</text:a> Web Administrator: /opt/opengnsys/www/controlacceso.php
    </text:p>
      <text:p text:style-name="Text_20_body">
      El siguiente ejemplo muestra el fichero ogAdmServer.cfg con la configuración de <text:a xlink:type="simple" xlink:href="https://opengnsys.es/trac/wiki/OpenGnSys">OpenGnSys</text:a> Server por defecto para el presente curso (nótese que se utiliza el valor recomendado para la dirección IP del servidor):
    </text:p>
      <text:p text:style-name="Text_20_body">
      <text:span text:style-name="emphasis">$ sudo cat /opt/opengnsys/etc/ogAdmServer.cfg</text:span>
    </text:p>
      <text:p text:style-name="Text_20_body">
      <text:a xlink:type="simple" xlink:href="">ServidorAdm?</text:a>=192.168.2.10
    </text:p>
      <text:p text:style-name="Text_20_body">
      PUERTO=2008
    </text:p>
      <text:p text:style-name="Text_20_body">
      USUARIO=usuarioadministrador
    </text:p>
      <text:p text:style-name="Text_20_body">
      PASSWORD=claveadministrador
    </text:p>
      <text:p text:style-name="Text_20_body">
      datasource=localhost
    </text:p>
      <text:p text:style-name="Text_20_body">
      CATALOG=ogAdmB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