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text:a xlink:type="simple" xlink:href="https://opengnsys.es/trac/wiki/OpenGnSys">OpenGnSys</text:a> realiza la clonación de equipos mediante imágenes de sistemas de ficheros.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s operativos del cliente modelo.
      </text:p>
        </text:list-item>
        <text:list-item>
          <text:p text:style-name="list-item-bullet">Dar de alta el objeto imagen.
      </text:p>
        </text:list-item>
        <text:list-item>
          <text:p text:style-name="list-item-bullet">Ejecutar el proceso de creación de la imagen.
      </text:p>
        </text:list-item>
        <text:list-item>
          <text:p text:style-name="list-item-bullet">Realizar la eliminación manual de imágenes en el repositorio corresponde.
      </text:p>
        </text:list-item>
      </text:list>
      <text:p text:style-name="Text_20_body">
      La consola web de <text:a xlink:type="simple" xlink:href="https://opengnsys.es/trac/wiki/OpenGnSys">OpenGnSys</text:a> no tiene aún implantada la automatización de la eliminación de imágenes, por lo tanto, este tema incluirá también algunas ideas de como realizar esta tarea manualmente.
    </text:p>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a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tuiente muestra la pantalla de información del perfil “Perfil hardware (pc-b230), creado en el apartado anterior, mostrando la lista de componentes hardware del equipo y la lista de ordenadores que tienen asociado dicho perfil.
    </text:p>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wo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La consola de administración web permite realizar un amplio conjunto de operaciones de gestión sobre los compone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tuiente muestra la pantalla de información del perfil “Perfil sp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ésto implica que la imagen fi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h text:style-name="Heading_20_2" text:outline-level="2">
      Cómo eliminar imágenes del repositorio
    </text:h>
      <text:p text:style-name="Text_20_body">
      La consola de administración web de <text:a xlink:type="simple" xlink:href="https://opengnsys.es/trac/wiki/OpenGnSys">OpenGnSys</text:a> permite eliminar objetos de tipo imagen y perfil de software, pero no implementa el borrado directo de ficheros.
    </text:p>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aulario de eliminación indica cuántas imagé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mininar las imágenes, el administrador tiene que conectarse por SSH al servidor utilizando una cuenta con permisos para realizar estas operaciones.
    </text:p>
      <text:p text:style-name="Text_20_body">
      Una imagen consta normalmente de 3 ficheros (hay que tener en cuenta que <text:a xlink:type="simple" xlink:href="">NombreCanónico?</text:a> es el valor del campo correspondiente al de las propiedades del objeto Imagen previamente eliminado, respetando las mayúsculas y minúsculas originales:
    </text:p>
      <text:list text:style-name="List_20_1">
        <text:list-item>
          <text:p text:style-name="list-item-bullet">
        <text:a xlink:type="simple" xlink:href="">NombreCanónico?</text:a>.img es la imagen en sí misma con el volcado completo del sistema de archivos, debe ocupar una gran cantidad de espacio en disco.
      </text:p>
        </text:list-item>
        <text:list-item>
          <text:p text:style-name="list-item-bullet">
        <text:a xlink:type="simple" xlink:href="">NombreCanónico?</text:a>.img.sum: suma de comprobación de seguridad de la imagen.
      </text:p>
        </text:list-item>
        <text:list-item>
          <text:p text:style-name="list-item-bullet">
        <text:a xlink:type="simple" xlink:href="">NombreCanónico?</text:a>.img.torrent: datos para transferir la restaurar la imagen usando el protocolo <text:a xlink:type="simple" xlink:href="">BitTorrent?</text:a>.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