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5822430430208" svg:width="0.423333333333cm" svg:height="0.423333333333cm" svg:y="0.20cm" draw:z-index="1"><draw:image xlink:href="Pictures/tmp6PD7_t"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5822429254496" svg:width="0.423333333333cm" svg:height="0.423333333333cm" svg:y="0.20cm" draw:z-index="1"><draw:image xlink:href="Pictures/tmpU8VrX9"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5822427146416" svg:width="0.423333333333cm" svg:height="0.423333333333cm" svg:y="0.20cm" draw:z-index="1"><draw:image xlink:href="Pictures/tmpoP0Rx2"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5822427439952" svg:width="0.423333333333cm" svg:height="0.423333333333cm" svg:y="0.20cm" draw:z-index="1"><draw:image xlink:href="Pictures/tmpwZ3hIS"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5822427436480" svg:width="14.8960416667cm" svg:height="12.3825cm" svg:y="0.20cm" draw:z-index="1"><draw:image xlink:href="Pictures/tmpU96zs6"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5822427117552" svg:width="17.30375cm" svg:height="12.7264583333cm" svg:y="0.20cm" draw:z-index="1"><draw:image xlink:href="Pictures/tmpmjiiVm"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5822427225008" svg:width="8.28145833333cm" svg:height="3.12208333333cm" svg:y="0.20cm" draw:z-index="1"><draw:image xlink:href="Pictures/tmpoTdQZI"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5822427430368" svg:width="24.2358333333cm" svg:height="11.6945833333cm" svg:y="0.20cm" draw:z-index="1"><draw:image xlink:href="Pictures/tmp9n8SNR"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5822427208272" svg:width="25.796875cm" svg:height="14.7372916667cm" svg:y="0.20cm" draw:z-index="1"><draw:image xlink:href="Pictures/tmp4Fdogb"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