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Gestión de imágenes sincronizadas: básicas e incrementales
    </text:h>
      <text:h text:style-name="Heading_20_2" text:outline-level="2">
      Introducción.
    </text:h>
      <text:p text:style-name="Text_20_body">
      Existen una serie de conceptos asociados con la creación de imágenes que no dependen de que sean monolítidas o sincronizadas, por ello nos remitimos a la documentación ya realizada en <text:a xlink:type="simple" xlink:href="https://opengnsys.es/trac/wiki/DocumentacionUsuario1.0.5/CreacionEliminacion">creación y eliminación de imágenes</text:a>. Son los siguientes:
    </text:p>
      <text:list text:style-name="List_20_1">
        <text:list-item>
          <text:p text:style-name="list-item-bullet">Preparación del cliente modelo.
      </text:p>
        </text:list-item>
        <text:list-item>
          <text:p text:style-name="list-item-bullet">Inventario de hardware del equipo modelo.
      </text:p>
        </text:list-item>
        <text:list-item>
          <text:p text:style-name="list-item-bullet">Inventario de software del equipo modelo.
      </text:p>
        </text:list-item>
        <text:list-item>
          <text:p text:style-name="list-item-bullet">Cómo eliminar imágenes del repositorio.
      </text:p>
        </text:list-item>
      </text:list>
      <text:p text:style-name="Text_20_body">
      A partir de la versión 1.0.5 de <text:a xlink:type="simple" xlink:href="https://opengnsys.es/trac/wiki/OpenGnSys">OpenGnSys</text:a> se permite la gestión de imágenes incrementales, de tal forma que podemos tener una imagen básica e ir almacenando sus incrementos sin necesidad de crear una imagen completa del sistema. La gestión de este tipo de imágenes es muy similar a la gestión de imágenes monolíticas descritas en el apartado anterior
    </text:p>
      <text:h text:style-name="Heading_20_2" text:outline-level="2">
      Conceptos
    </text:h>
      <text:p text:style-name="Text_20_body">
      <text:span text:style-name="strong">Imágenes monolíticas.</text:span> Son imágenes que guardan el contenido del sistema de ficheros en un archivo y sólo me permiten crearlo o restaurarlo en su totalidad. Después de una primera restauración de la imagen, aunque sólo se hayan cambiado varios ficheros en las restauración siguiente se volverá a pasar toda la información.
    </text:p>
      <text:p text:style-name="Text_20_body">
      <text:span text:style-name="strong">Imágenes sincronizadas</text:span> Se caracterizan por comparar el origen y el destino y solo transferir los cambios.
    </text:p>
      <text:list text:style-name="List_20_1">
        <text:list-item>
          <text:p text:style-name="list-item-bullet">
        <text:span text:style-name="strong">Básica o completa.</text:span> Son imágenes completas de una partición que al restaurarlas se realiza una comparación del contenido de la imagen con el de la partición y sólo se va a copiar lo que difiere.
      </text:p>
        </text:list-item>
      </text:list>
      <text:p text:style-name="Quotations">
        La primera vez que se genere la imagen se copiará todo el contenido del sistema de ficheros, pero si la imagen ya existe y queremos actualizarla, se comparará la partición del equipo modelo con la imagen existente y sólo se copiarán los archivos que cambien.
      </text:p>
      <text:p text:style-name="Text_20_body">
      <draw:a xlink:type="simple" xlink:href="https://opengnsys.es/trac/attachment/wiki/DocumentacionUsuario1.0.5/BasicasIncrementales/sincronizadasBasicas.png"><draw:frame text:anchor-type="paragraph" draw:style-name="image-center" draw:name="imageobject-idm45048644239712" svg:width="10.5833333333cm" svg:height="5.97958333333cm" svg:y="0.20cm" draw:z-index="1"><draw:image xlink:href="Pictures/tmpKHP3DC" xlink:type="simple" xlink:show="embed" xlink:actuate="onLoad"/><svg:title>Imágenes sincronizadas Básicas.</svg:title></draw:frame></draw:a>
    </text:p>
      <text:list text:style-name="List_20_1">
        <text:list-item>
          <text:p text:style-name="list-item-bullet">
        <text:span text:style-name="strong">Diferenciales o incrementales.</text:span>
      </text:p>
        </text:list-item>
      </text:list>
      <text:p text:style-name="Quotations">
        A partir de una imagen básica completa se crea una imagen incremental la cual solo almacena los cambios. Al restaurar clonaremos primero la imagen básica y sobre ella la incremental.
      </text:p>
      <text:p text:style-name="Quotations">
        Se pueden crear diferentes incrementales para una misma imagen básica para generar diferentes perfiles.
      </text:p>
      <text:p text:style-name="Quotations">
        Las incrementales no son acumulativas, es decir, sobre una básica sólo podremos instalar una diferencial.
      </text:p>
      <text:p text:style-name="Text_20_body">
      <draw:a xlink:type="simple" xlink:href="https://opengnsys.es/trac/attachment/wiki/DocumentacionUsuario1.0.5/BasicasIncrementales/sincronizadasIncrementales.png"><draw:frame text:anchor-type="paragraph" draw:style-name="image-center" draw:name="imageobject-idm45048645794144" svg:width="10.5833333333cm" svg:height="5.97958333333cm" svg:y="0.20cm" draw:z-index="1"><draw:image xlink:href="Pictures/tmpL9ShHN" xlink:type="simple" xlink:show="embed" xlink:actuate="onLoad"/><svg:title>Imágenes sincronizadas Incrementales.</svg:title></draw:frame></draw:a>
    </text:p>
      <text:p text:style-name="Text_20_body">
      La imagen básica o completa no tiene porque ser menor que la imagen monolítica, dependerá de las necesidades que tengamos.
    </text:p>
      <text:p text:style-name="Text_20_body">
      En la documentación los conceptos de imagen básica o completa se utilizan como sinónimos, al igual que los de imagen incremental o diferencial.
    </text:p>
      <text:h text:style-name="Heading_20_2" text:outline-level="2">
      Método: sincronizadas tipo archivo y tipo directorio.
    </text:h>
      <text:p text:style-name="Text_20_body">
      Se han desarrollado dos versiones en paralelo, se han de probar en distintos entornos para ver cual es más adecuada en cada uno de ellos.
    </text:p>
      <text:p text:style-name="Text_20_body">
      El proceso de creación y restauración de las imágenes es el mismo, la diferencia principal es la manera de guardar las imágenes uno las almacena en un archivo y el otro en un directorio.
    </text:p>
      <text:p text:style-name="Text_20_body">
      En ambos casos se puede manipular el fichero de imagen en el servidor: añadir o borrar archivos o manipular las claves del registro de windows.
    </text:p>
      <text:h text:style-name="Heading_20_2" text:outline-level="2">
      Creación de imágenes básicas
    </text:h>
      <text:p text:style-name="Text_20_body">
      Antes de comenzar debemos asegurarnos de que tenemos correctamente configurado el equipo para arrancar con <text:a xlink:type="simple" xlink:href="https://opengnsys.es/trac/wiki/OpenGnSys">OpenGnSys</text:a>, debe tener configurado el arranque por DHCP mediante la red y estar configurado en el servidor. Debemos hacer el inventario de hardware del equipo modelo y asociarlo a los equipos destino antes de llevar a cabo el proceso.
    </text:p>
      <text:p text:style-name="Text_20_body">
      El proceso de creación de una imagen básica es similar a la creación de una imagen monolítica, los requisitos para el equipo modelo son los mismos que se requieren para una imagen monolítica, teniendo en cuenta aspectos como que su arquitectura de hardware debe ser igual o lo mas similar posible a la de los equipos destino, para así evitar problemas de drivers y controladores. La preparación de los sistemas operativos Windows y GNU/Linux es la misma que en las imágenes monolíticas.
    </text:p>
      <text:p text:style-name="Text_20_body">
      Para crear una imagen básica llevaremos a cabo lo siguiente:
    </text:p>
      <text:list text:style-name="List_20_1">
        <text:list-item>
          <text:p text:style-name="list-item-bullet">En la pestaña Imágenes definir una nueva imagen de tipo Básica
      </text:p>
        </text:list-item>
        <text:list-item>
          <text:p text:style-name="list-item-bullet">Arrancar el equipo modelo en el cliente <text:a xlink:type="simple" xlink:href="https://opengnsys.es/trac/wiki/OpenGnSys">OpenGnSys</text:a>
      </text:p>
        </text:list-item>
        <text:list-item>
          <text:p text:style-name="list-item-bullet">En la consola web, ejecutaremos el comando Sincronización -&gt; Crear Imagen Básica en la consola web, de la misma forma que si fuera una imagen monolítica. Es posible modificar varios parámetros del comando que se ejecutará para crear la imagen, aunque se recomienda dejarlo por defecto.
      </text:p>
        </text:list-item>
        <text:list-item>
          <text:p text:style-name="list-item-bullet">Comenzará el proceso de creación de la imagen.
      </text:p>
        </text:list-item>
      </text:list>
      <text:p text:style-name="Text_20_body">
      <draw:a xlink:type="simple" xlink:href="https://opengnsys.es/trac/attachment/wiki/DocumentacionUsuario1.0.5/BasicasIncrementales/2.png"><draw:frame text:anchor-type="paragraph" draw:style-name="image-center" draw:name="imageobject-idm45048644456064" svg:width="21.1666666667cm" svg:height="7.35541666667cm" svg:y="0.20cm" draw:z-index="1"><draw:image xlink:href="Pictures/tmpDEXhXJ" xlink:type="simple" xlink:show="embed" xlink:actuate="onLoad"/><svg:title>Creación imagen básica.</svg:title></draw:frame></draw:a>
    </text:p>
      <text:h text:style-name="Heading_20_2" text:outline-level="2">
      Creación de imágenes incrementales
    </text:h>
      <text:p text:style-name="Text_20_body">
      Una vez tengamos creada la imagen básica podremos añadirle diferentes aumentos, estos aumentos se realizaran desde el último incremento o la imagen básica. Para la creación de un incremento no hay que tener en cuenta ningún requisito especial, solo que se hayan realizado cambios desde la última copia. Para llevar a cabo el proceso de creación del incremento haremos lo siguiente:
    </text:p>
      <text:list text:style-name="List_20_1">
        <text:list-item>
          <text:p text:style-name="list-item-bullet">En la pestaña Imágenes definir una nueva imagen de tipo Incremental, debemos seleccionar cual es la imagen básica del equipo.
      </text:p>
        </text:list-item>
        <text:list-item>
          <text:p text:style-name="list-item-bullet">Arrancar el equipo en el cliente <text:a xlink:type="simple" xlink:href="https://opengnsys.es/trac/wiki/OpenGnSys">OpenGnSys</text:a>
      </text:p>
        </text:list-item>
        <text:list-item>
          <text:p text:style-name="list-item-bullet">En la consola web, ejecutaremos el comando Sincronización -&gt; Crear Imagen Incremental, seleccionaremos la imagen y aplicaremos los parámetros que correspondan y ejecutaremos el proceso.
      </text:p>
        </text:list-item>
        <text:list-item>
          <text:p text:style-name="list-item-bullet">Comenzará el proceso de creación del incremento.
      </text:p>
        </text:list-item>
      </text:list>
      <text:p text:style-name="Text_20_body">
      <draw:a xlink:type="simple" xlink:href="https://opengnsys.es/trac/attachment/wiki/DocumentacionUsuario1.0.5/BasicasIncrementales/3.png"><draw:frame text:anchor-type="paragraph" draw:style-name="image-center" draw:name="imageobject-idm45048645784576" svg:width="21.1666666667cm" svg:height="6.95854166667cm" svg:y="0.20cm" draw:z-index="1"><draw:image xlink:href="Pictures/tmpUjrLOl" xlink:type="simple" xlink:show="embed" xlink:actuate="onLoad"/><svg:title>Creación imagen incremental.</svg:title></draw:frame></draw:a>
    </text:p>
      <text:h text:style-name="Heading_20_2" text:outline-level="2">
      Restauración de imágenes básicas
    </text:h>
      <text:p text:style-name="Text_20_body">
      Para la restauración de una imagen básica debemos tener en cuenta los mismos requisitos que cuando la creamos, los equipos destino deben de ser arrancables mediante red DHCP, ser iguales o muy similares en su arquitectura de hardware y tener suficiente espacio en el disco. El proceso de restauración de imágenes básicas es similar a la restauración de imágenes monolíticas:
    </text:p>
      <text:list text:style-name="List_20_1">
        <text:list-item>
          <text:p text:style-name="list-item-bullet">Arrancar el equipo en el cliente <text:a xlink:type="simple" xlink:href="https://opengnsys.es/trac/wiki/OpenGnSys">OpenGnSys</text:a>
      </text:p>
        </text:list-item>
        <text:list-item>
          <text:p text:style-name="list-item-bullet">Ejecutaremos el comando Sincronización -&gt; Restaurar Imagen Básica, seleccionamos la imagen y aplicaremos los parámetros correspondientes tales como origen, protocolo o método.
      </text:p>
        </text:list-item>
        <text:list-item>
          <text:p text:style-name="list-item-bullet">Comenzará el proceso de restauración de la imagen.
      </text:p>
        </text:list-item>
      </text:list>
      <text:p text:style-name="Text_20_body">
      <draw:a xlink:type="simple" xlink:href="https://opengnsys.es/trac/attachment/wiki/DocumentacionUsuario1.0.5/BasicasIncrementales/4.png"><draw:frame text:anchor-type="paragraph" draw:style-name="image-center" draw:name="imageobject-idm45048644324800" svg:width="21.1666666667cm" svg:height="6.24416666667cm" svg:y="0.20cm" draw:z-index="1"><draw:image xlink:href="Pictures/tmpMwhNHp" xlink:type="simple" xlink:show="embed" xlink:actuate="onLoad"/><svg:title>Restauración imagen básica.</svg:title></draw:frame></draw:a>
    </text:p>
      <text:h text:style-name="Heading_20_2" text:outline-level="2">
      Restauración de imágenes incrementales
    </text:h>
      <text:p text:style-name="Text_20_body">
      Para restaurar un incremento en un equipo es importante asegurarse de que la imagen básica del equipo es la correspondiente al incremento. Los pasos que debemos seguir para restaurar una imagen incremental son los siguientes:
    </text:p>
      <text:list text:style-name="List_20_1">
        <text:list-item>
          <text:p text:style-name="list-item-bullet">Arrancar el equipo en el cliente <text:a xlink:type="simple" xlink:href="https://opengnsys.es/trac/wiki/OpenGnSys">OpenGnSys</text:a>
      </text:p>
        </text:list-item>
        <text:list-item>
          <text:p text:style-name="list-item-bullet">Ejecutaremos el comando Sincronización -&gt; Restaurar Imagen Incremental, seleccionamos el incremento que queremos restaurar y aplicaremos los parametros correspondientes tales como origen, protocolo o método.
      </text:p>
        </text:list-item>
        <text:list-item>
          <text:p text:style-name="list-item-bullet">Comenzará el proceso de restauración de la imagen.
      </text:p>
        </text:list-item>
      </text:list>
      <text:p text:style-name="Text_20_body">
      <draw:a xlink:type="simple" xlink:href="https://opengnsys.es/trac/attachment/wiki/DocumentacionUsuario1.0.5/BasicasIncrementales/5.png"><draw:frame text:anchor-type="paragraph" draw:style-name="image-center" draw:name="imageobject-idm45048644317056" svg:width="21.1666666667cm" svg:height="8.46666666667cm" svg:y="0.20cm" draw:z-index="1"><draw:image xlink:href="Pictures/tmp6iL9QT" xlink:type="simple" xlink:show="embed" xlink:actuate="onLoad"/><svg:title>Restauración imagen incremental.</svg:title></draw:frame></draw: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