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básicas e incrementales
    </text:h>
      <text:h text:style-name="Heading_20_2" text:outline-level="2">
      Introducción
    </text:h>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list text:style-name="List_20_1">
        <text:list-item>
          <text:p text:style-name="list-item-bullet">Imagen básica: Similar a una imagen monolítica, consiste en una copia completa del sistema de ficheros actual en el disco del equipo cliente, solo que, a diferencia de esta, la imagen básica es la que nos sirve como base para ir añadiendo los incrementos, por lo que esta debe ser lo mas básica posible, ser funcional en los equipos a los que va dirigida y estar libre de virus.
      </text:p>
        </text:list-item>
        <text:list-item>
          <text:p text:style-name="list-item-bullet">Imagen incremental: Consiste en realizar una copia de los ficheros creados o modificados desde la última imagen, ya sea de la imagen básica o de un incremento, reduciendo la cantidad de información a copiar en cada proceso y permitiendo una fácil gestión.
      </text:p>
        </text:list-item>
      </text:list>
      <text:p text:style-name="Text_20_body">
      <draw:a xlink:type="simple" xlink:href="https://opengnsys.es/trac/attachment/wiki/DocumentacionUsuario1.0.5/BasicasIncrementales/1.png"><draw:frame text:anchor-type="paragraph" draw:style-name="image-center" draw:name="imageobject-idm45577296682464" svg:width="13.97cm" svg:height="8.255cm" svg:y="0.20cm" draw:z-index="1"><draw:image xlink:href="Pictures/tmpN078Wn" xlink:type="simple" xlink:show="embed" xlink:actuate="onLoad"/><svg:title/></draw:frame></draw:a>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p text:style-name="Text_20_body">
      <draw:a xlink:type="simple" xlink:href="https://opengnsys.es/trac/attachment/wiki/DocumentacionUsuario1.0.5/BasicasIncrementales/2.png"><draw:frame text:anchor-type="paragraph" draw:style-name="image-center" draw:name="imageobject-idm45577296666704" svg:width="21.1666666667cm" svg:height="7.35541666667cm" svg:y="0.20cm" draw:z-index="1"><draw:image xlink:href="Pictures/tmpdKEMnJ" xlink:type="simple" xlink:show="embed" xlink:actuate="onLoad"/><svg:title>Creación imagen básica.</svg:title></draw:frame></draw:a>
    </text:p>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a xlink:type="simple" xlink:href="https://opengnsys.es/trac/attachment/wiki/DocumentacionUsuario1.0.5/BasicasIncrementales/3.png"><draw:frame text:anchor-type="paragraph" draw:style-name="image-center" draw:name="imageobject-idm45577296396096" svg:width="21.1666666667cm" svg:height="6.95854166667cm" svg:y="0.20cm" draw:z-index="1"><draw:image xlink:href="Pictures/tmpOeD7GU" xlink:type="simple" xlink:show="embed" xlink:actuate="onLoad"/><svg:title>Creación imagen incremental.</svg:title></draw:frame></draw:a>
    </text:p>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4.png"><draw:frame text:anchor-type="paragraph" draw:style-name="image-center" draw:name="imageobject-idm45577300955184" svg:width="21.1666666667cm" svg:height="6.24416666667cm" svg:y="0.20cm" draw:z-index="1"><draw:image xlink:href="Pictures/tmpJ1NOEa" xlink:type="simple" xlink:show="embed" xlink:actuate="onLoad"/><svg:title>Restauración imagen básica.</svg:title></draw:frame></draw:a>
    </text:p>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5.png"><draw:frame text:anchor-type="paragraph" draw:style-name="image-center" draw:name="imageobject-idm45577296404960" svg:width="21.1666666667cm" svg:height="8.46666666667cm" svg:y="0.20cm" draw:z-index="1"><draw:image xlink:href="Pictures/tmpkNl6Xn" xlink:type="simple" xlink:show="embed" xlink:actuate="onLoad"/><svg:title>Restauración imagen incremental.</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