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imágenes sincronizadas: básicas e incrementales
    </text:h>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text:span> Se caracterizan por comparar el origen y el destino y solo transferir los cambios.
    </text:p>
      <text:list text:style-name="List_20_1">
        <text:list-item>
          <text:p text:style-name="list-item-bullet">
        <text:span text:style-name="strong">Básica o completa.</text:span> Son imágenes completas de una partición que al restaurarlas se realiza una comparación del contenido de la imagen con el de la partición y sólo se va a copiar lo que difiere.
      </text:p>
        </text:list-item>
      </text:list>
      <text:p text:style-name="Quotations">
        La primera vez que se genere la imagen se copiará todo el contenido del sistema de ficheros, pero si la imagen ya existe y queremos actualizarla, se comparará la partición del equipo modelo con la imagen existente y sólo se copiarán los archivos que cambien.
      </text:p>
      <text:p text:style-name="Text_20_body">
      <draw:a xlink:type="simple" xlink:href="https://opengnsys.es/trac/attachment/wiki/DocumentacionUsuario1.0.5/BasicasIncrementales/sincronizadasBasicas.png"><draw:frame text:anchor-type="paragraph" draw:style-name="image-center" draw:name="imageobject-idm46413681652992" svg:width="10.5833333333cm" svg:height="5.97958333333cm" svg:y="0.20cm" draw:z-index="1"><draw:image xlink:href="Pictures/tmpBZFJJh" xlink:type="simple" xlink:show="embed" xlink:actuate="onLoad"/><svg:title>Imágenes sincronizadas Básicas.</svg:title></draw:frame></draw:a>
    </text:p>
      <text:list text:style-name="List_20_1">
        <text:list-item>
          <text:p text:style-name="list-item-bullet">
        <text:span text:style-name="strong">Diferenciales o incrementales.</text:span>
      </text:p>
        </text:list-item>
      </text:list>
      <text:p text:style-name="Quotations">
        A partir de una imagen básica completa se crea una imagen incremental la cual solo almacena los cambios. Al restaurar clonaremos primero la imagen básica y sobre ella la incremental.
      </text:p>
      <text:p text:style-name="Quotations">
        Se pueden crear diferentes incrementales para una misma imagen básica para generar diferentes perfiles.
      </text:p>
      <text:p text:style-name="Quotations">
        Las incrementales no son acumulativas, es decir, sobre una básica sólo podremos instalar una diferencial.
      </text:p>
      <text:p text:style-name="Text_20_body">
      <draw:a xlink:type="simple" xlink:href="https://opengnsys.es/trac/attachment/wiki/DocumentacionUsuario1.0.5/BasicasIncrementales/sincronizadasIncrementales.png"><draw:frame text:anchor-type="paragraph" draw:style-name="image-center" draw:name="imageobject-idm46413681652032" svg:width="10.5833333333cm" svg:height="5.97958333333cm" svg:y="0.20cm" draw:z-index="1"><draw:image xlink:href="Pictures/tmpBrq2r0" xlink:type="simple" xlink:show="embed" xlink:actuate="onLoad"/><svg:title>Imágenes sincronizadas Incrementales.</svg:title></draw:frame></draw:a>
    </text:p>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h text:style-name="Heading_20_2" text:outline-level="2">
      Objeto imagen
    </text:h>
      <text:p text:style-name="Quotations">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Comentarios: datos descriptivos sobre la imagen.
      </text:p>
        </text:list-item>
      </text:list>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ntes de comenzar debemos asegurarnos de que tenemos correctamente configurado el equipo para arrancar con <text:a xlink:type="simple" xlink:href="https://opengnsys.es/trac/wiki/OpenGnSys">OpenGnSys</text:a>, debe tener configurado el arranque por DHCP mediante la red y estar configurado en el servidor.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gt; Crear Imagen Básica en la consola web, de la misma forma que si fuera una imagen monolítica. Es posible modificar varios parámetros del comando que se ejecutará para crear la imagen, aunque se recomienda dejarlo por defecto.
      </text:p>
        </text:list-item>
        <text:list-item>
          <text:p text:style-name="list-item-bullet">Comenzará el proceso de creación de la imagen.
      </text:p>
        </text:list-item>
      </text:list>
      <text:p text:style-name="Text_20_body">
      <draw:a xlink:type="simple" xlink:href="https://opengnsys.es/trac/attachment/wiki/DocumentacionUsuario1.0.5/BasicasIncrementales/2.png"><draw:frame text:anchor-type="paragraph" draw:style-name="image-center" draw:name="imageobject-idm46413681765360" svg:width="21.1666666667cm" svg:height="7.35541666667cm" svg:y="0.20cm" draw:z-index="1"><draw:image xlink:href="Pictures/tmprMzoCN" xlink:type="simple" xlink:show="embed" xlink:actuate="onLoad"/><svg:title>Creación imagen básica.</svg:title></draw:frame></draw:a>
    </text:p>
      <text:h text:style-name="Heading_20_2" text:outline-level="2">
      Creación de imágenes incrementales
    </text:h>
      <text:p text:style-name="Text_20_body">
      Una vez tengamos creada la imagen básica podremos añadirle diferentes aumentos, estos aumentos se realizaran desde el último incremento o la imagen básica. Para la creación de un incremento no hay que tener en cuenta ningún requisito especial, solo que se hayan realizado cambios desde la última copia. Para llevar a cabo el proceso de creación del incremento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gt;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a xlink:type="simple" xlink:href="https://opengnsys.es/trac/attachment/wiki/DocumentacionUsuario1.0.5/BasicasIncrementales/3.png"><draw:frame text:anchor-type="paragraph" draw:style-name="image-center" draw:name="imageobject-idm46413681675008" svg:width="21.1666666667cm" svg:height="6.95854166667cm" svg:y="0.20cm" draw:z-index="1"><draw:image xlink:href="Pictures/tmpb7grym" xlink:type="simple" xlink:show="embed" xlink:actuate="onLoad"/><svg:title>Creación imagen incremental.</svg:title></draw:frame></draw:a>
    </text:p>
      <text:h text:style-name="Heading_20_2" text:outline-level="2">
      Restauración de imágenes básicas
    </text:h>
      <text:p text:style-name="Text_20_body">
      Para la restauración de una imagen básica debemos tener en cuenta los mismos requisitos que cuando la creamos, los equipos destino deben de ser arrancables mediante red DHCP, ser iguales o muy similares en su arquitectura de hardware y tener suficiente espacio en el disco.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4.png"><draw:frame text:anchor-type="paragraph" draw:style-name="image-center" draw:name="imageobject-idm46413681730368" svg:width="21.1666666667cm" svg:height="6.24416666667cm" svg:y="0.20cm" draw:z-index="1"><draw:image xlink:href="Pictures/tmpj_HBYH" xlink:type="simple" xlink:show="embed" xlink:actuate="onLoad"/><svg:title>Restauración imagen básica.</svg:title></draw:frame></draw:a>
    </text:p>
      <text:h text:style-name="Heading_20_2" text:outline-level="2">
      Restauración de imágenes incrementales
    </text:h>
      <text:p text:style-name="Text_20_body">
      Para restaurar un incremento en un equipo es importante asegurarse de que la imagen básica del equipo es la correspondiente al incremento.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Incremental, seleccionamos el incremento que queremos restaurar y aplicaremos los para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5.png"><draw:frame text:anchor-type="paragraph" draw:style-name="image-center" draw:name="imageobject-idm46413681693920" svg:width="21.1666666667cm" svg:height="8.46666666667cm" svg:y="0.20cm" draw:z-index="1"><draw:image xlink:href="Pictures/tmppDDRlt" xlink:type="simple" xlink:show="embed" xlink:actuate="onLoad"/><svg:title>Restauración imagen incremental.</svg:title></draw:frame></draw:a>
    </text:p>
      <text:h text:style-name="Heading_20_2" text:outline-level="2">
      Parámetros para la creación y restauración de imágenes sincronizadas.
    </text:h>
      <text:p text:style-name="Text_20_body">
      <draw:a xlink:type="simple" xlink:href="https://opengnsys.es/trac/attachment/wiki/DocumentacionUsuario1.0.5/BasicasIncrementales/parametrosSincronizadas.png"><draw:frame text:anchor-type="paragraph" draw:style-name="image-center" draw:name="imageobject-idm46413681690192" svg:width="2.83104166667cm" svg:height="1.69333333333cm" svg:y="0.20cm" draw:z-index="1"><draw:image xlink:href="Pictures/tmp8izAkj" xlink:type="simple" xlink:show="embed" xlink:actuate="onLoad"/><svg:title>Parámetros imágenes sincronizadas.</svg:title></draw:frame></draw:a>
    </text:p>
      <text:p text:style-name="Text_20_body">
      Opciones sobre la transferencia a través de la red, nos interesarán unas u otras según la relación entre la capacidad de la red y la capacidad de los equipos.
    </text:p>
      <text:list text:style-name="List_20_1">
        <text:list-item>
          <text:p text:style-name="list-item-bullet">
        <text:span text:style-name="strong">W: whole/completo</text:span>: El algoritmo incremental rsync no se usa y se envía todo el archivo. Rsync lo usa por defecto cuando el origen y destino locales.
      </text:p>
        </text:list-item>
        <text:list-item>
          <text:p text:style-name="list-item-bullet">
        <text:span text:style-name="strong">C: compress/comprimido</text:span>: Comprime los archivos de datos que se envían a la máquina de destino, lo que reduce la cantidad de datos que se transmiten.
      </text:p>
        </text:list-item>
      </text:list>
      <text:p text:style-name="Text_20_body">
      Opción que define que se hacen con los archivos en el equipo de destino.
    </text:p>
      <text:list text:style-name="List_20_1">
        <text:list-item>
          <text:p text:style-name="list-item-bullet">
        <text:span text:style-name="strong">E: eliminar</text:span>: Se compara el destino con el origen y se borran los ficheros que no existen en el primero. Si no está señeccionado se actualizan los ficheros que existen en el origen y no se modifican los nuevos.
      </text:p>
        </text:list-item>
      </text:list>
      <text:p text:style-name="Text_20_body">
      En las sincronizadas tipo archivo al crear la imagen siempre utilizan la opción eliminar activa, de forma que la imagen será exacta al equipo modelo.
    </text:p>
      <text:h text:style-name="Heading_20_2" text:outline-level="2">
      Modificar las imágenes sincronizadas desde el servidor
    </text:h>
      <text:p text:style-name="Text_20_body">
      Las imágenes sincronizadas pueden modificarse desde el servidor, permiten incluir o borrar archivos e incluso modificar el registro de windows.
    </text:p>
      <text:p text:style-name="Text_20_body">
      Las sincronizadas tipo directorio se guardan en /opt/opengnsys/images/Nombre_Imagen y permiten acceder directamente a sus archivos.
    </text:p>
      <text:p text:style-name="Text_20_body">
      Para las sincronizadas tipo archivo tipo archivo existen una serie de comandos que facilitan estos procesos:
    </text:p>
      <text:p text:style-name="Text_20_body">
      <text:span text:style-name="strong">createfileimage: Crea/redimensiona el archivo de la imagen sincronizada, sin incluir contenido.</text:span><text:line-break/>
      Formato: createfileimage image [ img|diff ] size_kb<text:line-break/>
      base -&gt; createfileimage Windows7 img 3900000<text:line-break/>
      diff -&gt; createfileimage Ubuntu12 diff 450000
    </text:p>
      <text:p text:style-name="Text_20_body">
      <text:span text:style-name="strong">reduceimage: Reduce el tamaño de la imagen, en el caso que tenga espacio vacío.</text:span><text:line-break/>
      Formato: reduceimage nombre_image [ img|diff ]<text:line-break/>
      base -&gt; reduceimage Windows7<text:line-break/>
      diff -&gt; reduceimage Ubuntu12 diff
    </text:p>
      <text:p text:style-name="Text_20_body">
      <text:span text:style-name="strong">mountimage: Monta una imagen sincronizable. Devuelve el camino del punto de montaje.</text:span><text:line-break/>
      Formato: mountimage nombre_image [ img|diff ]<text:line-break/>
      base -&gt; mountimage Windows7<text:line-break/>
      diff -&gt; mountimage Ubuntu12 diff
    </text:p>
      <text:p text:style-name="Text_20_body">
      <text:span text:style-name="strong">unmountimage: Desmonta la imagen</text:span><text:line-break/>
      Formato: unmountimage nombre_image [ img|diff ]<text:line-break/>
      base -&gt; unmountimage Windows7<text:line-break/>
      diff -&gt; unmountimage Ubuntu12 diff
    </text:p>
      <text:p text:style-name="Text_20_body">
      <text:span text:style-name="strong">partclone2sync: Convierte imagen de partclone en imagen sincronizable.</text:span><text:line-break/>
      Formato: partclone2sync image_partclone image_rsync [ DIR | FILE ]<text:line-break/>
      partclone2sync Windows7 Windows72013 D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