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ostconfiguración avanzada.
    </text:h>
      <text:h text:style-name="Heading_20_2" text:outline-level="2">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text:p>
            </text:list-item>
          </text:list>
        </text:list-item>
      </text:list>
      <text:h text:style-name="Heading_20_3" text:outline-level="3">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Ejemplo de una configuración de windows
    </text:p>
      <text:p text:style-name="Preformatted_20_Text">....<text:line-break/># Configurar el boot sector de la partición Windows.<text:line-break/>ogFixBootSector $1 $2<text:line-break/># Configurar el gestor de arranque de Windows XP/Vista/7/8<text:line-break/>ogWindowsBootParameters $1 $2<text:line-break/># Registrar en Windows que la partición indicada es su nueva unidad C:\<text:line-break/>ogWindowsRegisterPartition $1 $2 C $1 $2 <text:line-break/># Independizar el Hardware del windows<text:line-break/>buildToOrder $1 $2 <text:line-break/>...</text:p>
      <text:p text:style-name="Text_20_body"/>
      <text:h text:style-name="Heading_20_3" text:outline-level="3">
      Configurar el gestor de gestor de arranque grub2.
    </text:h>
      <text:p text:style-name="Text_20_body">
      Permite instalar el grub2 en el MBR o en la partición del GNU/Linux.<text:line-break/>
      Permite auto configurar el grub2:<text:line-break/>
    </text:p>
      <text:list text:style-name="List_20_1">
        <text:list-item>
          <text:p text:style-name="list-item-bullet">Si se instala en el sector de arranque de la partición so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Ejemplo de una configuración de GNU/Linux 32/64 bits
    </text:p>
      <text:p text:style-name="Preformatted_20_Text"># Instalar el código de arranque grub2 en la partición indicada(param1, param2). No lo configura (param3=FALSE valor por omisión) Se presupone que el fichero de configuración grub2 está bien configurado.<text:line-break/>ogGrubInstallPartition $1 $2 [FALSE]<text:line-break/><text:line-break/># Instalar el código de arranque grub2 en el MBR del disco duro indicado(param1). No lo configura (param3=FALSE valor por omisión) Se presupone que el fichero de configuración grub2 está bien configurado y almacenado en la partición (param2)<text:line-break/>ogGrubInstallMbr $1 $2 [FALSE]<text:line-break/><text:line-break/><text:line-break/># Instalar grub2 en la Partitión indicada (param1 y param2) y configurar un menu grub2 para iniciar solamente los kernel de esa partición (param3=TRUE) y con opciones de incluirles parametros a los kernels (param4="nomodeset irqpoll pci=noacpi")<text:line-break/>ogGrubInstallPartition $1 $2 TRUE "nomodeset irqpoll pci=noacpi"<text:line-break/><text:line-break/># Instalar grub2 en el MBR(param1), almacenar los ficheros de configuración en la partición GNU/Linux (param3), configurar su menu (param3=TRUE) para que incluya la opción de iniciar todos los sistemas operativo instalados en el equipo.<text:line-break/>ogGrubInstallMbr $1 $2 TRUE "nomodeset irqpoll pci=noacpi"<text:s text:c="2"/><text:s text:c="2"/><text:s text:c="2"/><text:s text:c="2"/><text:s text:c="2"/><text:s text:c="2"/><text:s text:c="2"/><text:line-break/><text:line-break/><text:line-break/># Independizar el hardware del GNU/Linux <text:line-break/># asignar nombre<text:line-break/>ogSetLinuxName $1 $2<text:line-break/># Configurar el fstab<text:line-break/>ogConfigureFstab $1 $2 <text:line-break/># Independizar el Hardware del sistema operativo<text:line-break/>ogCleanLinuxDevices $1 $2 </text:p>
      <text:p text:style-name="Text_20_body"/>
      <text:h text:style-name="Heading_20_2" text:outline-level="2">
      Postconfiguración por grupos.
    </text:h>
      <text:p text:style-name="Text_20_body">
      Opengnsys permite hacer una postconfiguración especifica según el grupo al que pertenezcan los equipos.
    </text:p>
      <text:p text:style-name="Text_20_body">
      Existen las funciones:
    </text:p>
      <text:list text:style-name="List_20_1">
        <text:list-item>
          <text:p text:style-name="list-item-bullet">
        <text:span text:style-name="strong">ogGetGroupName</text:span>: Devuelve el nombre del grupo al que pertenece el cliente.
      </text:p>
        </text:list-item>
        <text:list-item>
          <text:p text:style-name="list-item-bullet">
        <text:span text:style-name="strong">ogGetGroupDir</text:span>: Devuelve el camino del directorio por defecto para el grupo del cliente. Que tendrá la forma de /opt/opengnsys/images/groups/Nombre_grupo (eliminando los caracteres que puedan ser problemáticos).
      </text:p>
        </text:list-item>
      </text:list>
      <text:p text:style-name="Text_20_body">
      Nos permite poner marcas en el directorio del grupo o incluso por imágenes dentro del grupo. Al postconfigurar detecto la existencia de estás marcas y realizo la acción deseada. Para ello es necesario que el script de postconfiguración personalizada reciba cuatro parámetros.
    </text:p>
      <text:p text:style-name="Text_20_body">
      Ejemplo práctico:
    </text:p>
      <text:p text:style-name="Text_20_body">
      Tenemos una imagen de Windows donde el usuario del alumno no es administrador, en un aula en concreto necesitamos que sí lo sea.
    </text:p>
      <text:p text:style-name="Text_20_body">
      Restauraremos nuestra imagen en el equipo modelo, incluiremos el usuario "alumno" en el grupo "administradores" y guardaremos el archivo SAM en el directorio del grupo. Como sólo queremos que se use para esa imagen dentro del directorio del grupo crearemos un subdirectorio con el nombre de la imagen.
    </text:p>
      <text:p text:style-name="Preformatted_20_Text">/opt/opengnsys/images/groups/AULA1/Windows2014/SAM</text:p>
      <text:p text:style-name="Text_20_body"/>
      <text:p text:style-name="Text_20_body">
      En el archivo de postconfiguración custom podemos incluir:
    </text:p>
      <text:p text:style-name="Preformatted_20_Text">IMGNAME="$2"<text:line-break/># Post-configuración personalizada para cada tipo de sistema operativo.<text:line-break/>OSVERSION=$(ogGetOsVersion $3 $4)<text:line-break/>case "$OSVERSION" in<text:line-break/>*Windows\ 7*)<text:line-break/><text:s text:c="2"/><text:s text:c="2"/><text:s text:c="2"/><text:s text:c="2"/># Cambio fichero SAM si existe marca en el grupo<text:line-break/><text:s text:c="2"/><text:s text:c="2"/><text:s text:c="2"/><text:s text:c="2"/>[ -r "$(ogGetGroupDir)/$2/SAM" ] &amp;&amp; ogCopyFile "$(ogGetGroupDir)/$2/SAM" $3 $4 /Windows/System32/config/SAM<text:line-break/>;;<text:line-break/>esac</text:p>
      <text:p text:style-name="Text_20_body"/>
      <text:p text:style-name="Text_20_body">
      Al llamar al script con <text:span text:style-name="strong">configureOsCustom REPO Windows2014 1 1</text:span>, si encuentra el archivo SAM lo copiará dentro de la partición en el sitio indic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