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Ámbito de aplicación
    </text:h>
      <text:h text:style-name="Heading_20_2" text:outline-level="2">
      Introducción
    </text:h>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es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h text:style-name="Heading_20_2" text:outline-level="2">
      Estado de los equipos.
    </text:h>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draw:a xlink:type="simple" xlink:href="https://opengnsys.es/trac/attachment/wiki/DocumentacionUsuario1.0.5/Ambito/1.png"><draw:frame text:anchor-type="paragraph" draw:style-name="image-center" draw:name="imageobject-idm46288505278672" svg:width="14.4727083333cm" svg:height="5.05354166667cm" svg:y="0.20cm" draw:z-index="1"><draw:image xlink:href="Pictures/tmp4XbGw6" xlink:type="simple" xlink:show="embed" xlink:actuate="onLoad"/><svg:title/></draw:frame></draw:a>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son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draw:a xlink:type="simple" xlink:href="https://opengnsys.es/trac/attachment/wiki/DocumentacionUsuario1.0.5/Ambito/2.png"><draw:frame text:anchor-type="paragraph" draw:style-name="image-center" draw:name="imageobject-idm46288505270656" svg:width="6.87916666667cm" svg:height="1.29645833333cm" svg:y="0.20cm" draw:z-index="1"><draw:image xlink:href="Pictures/tmpGCGumZ" xlink:type="simple" xlink:show="embed" xlink:actuate="onLoad"/><svg:title/></draw:frame></draw:a>
    </text:p>
      <text:p text:style-name="Text_20_body">
      Ejemplo de un aula donde se puede observar que cada uno de los equipos está en un estado posible.
    </text:p>
      <text:p text:style-name="Text_20_body">
      <draw:a xlink:type="simple" xlink:href="https://opengnsys.es/trac/attachment/wiki/DocumentacionUsuario1.0.5/Ambito/3.png"><draw:frame text:anchor-type="paragraph" draw:style-name="image-center" draw:name="imageobject-idm46288505552592" svg:width="17.541875cm" svg:height="7.99041666667cm" svg:y="0.20cm" draw:z-index="1"><draw:image xlink:href="Pictures/tmp6hs0ct" xlink:type="simple" xlink:show="embed" xlink:actuate="onLoad"/><svg:title/></draw:frame></draw:a>
    </text:p>
      <text:h text:style-name="Heading_20_2" text:outline-level="2">
      Ámbito de aplicación y modo de ejecución.
    </text:h>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draw:a xlink:type="simple" xlink:href="https://opengnsys.es/trac/attachment/wiki/DocumentacionUsuario1.0.5/Ambito/4.png"><draw:frame text:anchor-type="paragraph" draw:style-name="image-center" draw:name="imageobject-idm46288505170480" svg:width="6.16479166667cm" svg:height="1.93145833333cm" svg:y="0.20cm" draw:z-index="1"><draw:image xlink:href="Pictures/tmpwBfXTL"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5/Ambito/5.png"><draw:frame text:anchor-type="paragraph" draw:style-name="image-center" draw:name="imageobject-idm46288505144912" svg:width="5.90020833333cm" svg:height="1.95791666667cm" svg:y="0.20cm" draw:z-index="1"><draw:image xlink:href="Pictures/tmpD6Q5Bc"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5/Ambito/6.png"><draw:frame text:anchor-type="paragraph" draw:style-name="image-center" draw:name="imageobject-idm46288505141872" svg:width="6.111875cm" svg:height="1.95791666667cm" svg:y="0.20cm" draw:z-index="1"><draw:image xlink:href="Pictures/tmpv5AmIk" xlink:type="simple" xlink:show="embed" xlink:actuate="onLoad"/><svg:title/></draw:frame></draw:a>
    </text:p>
      <text:p text:style-name="Text_20_body">
      No realiza la petición.
    </text:p>
      <text:p text:style-name="Text_20_body">
      <draw:a xlink:type="simple" xlink:href="https://opengnsys.es/trac/attachment/wiki/DocumentacionUsuario1.0.5/Ambito/7.png"><draw:frame text:anchor-type="paragraph" draw:style-name="image-center" draw:name="imageobject-idm46288505153776" svg:width="6.111875cm" svg:height="1.905cm" svg:y="0.20cm" draw:z-index="1"><draw:image xlink:href="Pictures/tmproXgwG" xlink:type="simple" xlink:show="embed" xlink:actuate="onLoad"/><svg:title/></draw:frame></draw:a>
    </text:p>
      <text:p text:style-name="Text_20_body">
      Adelantando conceptos de capítulos posteriores dentro de este tema:
    </text:p>
      <text:list text:style-name="List_20_1">
        <text:list-item>
          <text:p text:style-name="list-item-bullet">Al solicitar un comando el ámbito de aplicación puede ser filtrado por el estado de los ordenadores
      </text:p>
        </text:list-item>
      </text:list>
      <text:p text:style-name="Text_20_body">
      Adelantando conceptos de temas posteriores:
    </text:p>
      <text:list text:style-name="List_20_1">
        <text:list-item>
          <text:p text:style-name="list-item-bullet">Un procedimiento (agrupación de comandos):
        
      </text:p>
          <text:list text:style-name="List_20_1">
            <text:list-item>
              <text:p text:style-name="list-item-bullet">El ámbito de aplicación es seleccionado por el usuario en el momento de la solicitud.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item>
          <text:p text:style-name="list-item-bullet">Una tarea (agrupación de comandos):
        
      </text:p>
          <text:list text:style-name="List_20_1">
            <text:list-item>
              <text:p text:style-name="list-item-bullet">El ámbito de aplicación está vinculado a la tarea como una propiedad más.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
      <text:h text:style-name="Heading_20_2" text:outline-level="2">
      Operaciones básicas: los comandos.
    </text:h>
      <text:h text:style-name="Heading_20_3" text:outline-level="3">
      Introducción a los tipos de operaciones.
    </text:h>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Preformatted_20_Text">Todas las operaciones al ejecutarse en el cliente PXE ogLive, hacen uso de:<text:line-break/>Interfaz de administración.<text:line-break/>Scripts<text:line-break/>API</text:p>
      <text:p text:style-name="Text_20_body"/>
      <text:p text:style-name="Text_20_body">
      En este tema al ser de introducción sólo se comentarán la gestión genérica de las operaciones básicas, es decir para los comandos. Los demás tipos de operaciones se explicarán en temas posteriores.
    </text:p>
      <text:h text:style-name="Heading_20_3" text:outline-level="3">
      Listado de comandos disponibles.
    </text:h>
      <text:p text:style-name="Text_20_body">
      <text:span text:style-name="strong">Comandos disponibles según el agente del sistema operativo de usuario.</text:span>
    </text:p>
      <text:p text:style-name="Text_20_body">
      Los comandos predefinidos específicos para todos los servicios clientes (Windows, GNU/Linux, ogLive):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Reiniciar: lanza el proceso de rearranque del ordenador.
      </text:p>
        </text:list-item>
      </text:list>
      <text:p text:style-name="Text_20_body">
      Los comandos predefinidos específicos de <text:a xlink:type="simple" xlink:href="https://opengnsys.es/trac/wiki/OpenGnSys">OpenGnSys</text:a> para el ogLive son los siguientes:
    </text:p>
      <text:list text:style-name="List_20_1">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staurar imagen: vuelca una imagen en uno de los sistemas de archivos del cliente
      </text:p>
        </text:list-item>
      </text:list>
      <text:p text:style-name="Text_20_body">
      <text:span text:style-name="strong">Los comandos disponibles según el ámbito de ejecución para el agente del sistema PXE ogLive</text:span>.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o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Acceso a la ejecución de un comando.
    </text:h>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draw:a xlink:type="simple" xlink:href="https://opengnsys.es/trac/attachment/wiki/DocumentacionUsuario1.0.5/Ambito/8.png"><draw:frame text:anchor-type="paragraph" draw:style-name="image-center" draw:name="imageobject-idm46288505088896" svg:width="11.43cm" svg:height="15.7427083333cm" svg:y="0.20cm" draw:z-index="1"><draw:image xlink:href="Pictures/tmp6VeGUI" xlink:type="simple" xlink:show="embed" xlink:actuate="onLoad"/><svg:title/></draw:frame></draw:a>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draw:a xlink:type="simple" xlink:href="https://opengnsys.es/trac/attachment/wiki/DocumentacionUsuario1.0.5/Ambito/9.png"><draw:frame text:anchor-type="paragraph" draw:style-name="image-center" draw:name="imageobject-idm46288505085312" svg:width="20.7433333333cm" svg:height="11.43cm" svg:y="0.20cm" draw:z-index="1"><draw:image xlink:href="Pictures/tmpqWe3uG" xlink:type="simple" xlink:show="embed" xlink:actuate="onLoad"/><svg:title/></draw:frame></draw:a>
    </text:p>
      <text:h text:style-name="Heading_20_2" text:outline-level="2">
      Estructura del formulario.
    </text:h>
      <text:p text:style-name="Text_20_body">
      <text:span text:style-name="strong">Introducción</text:spa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draw:a xlink:type="simple" xlink:href="https://opengnsys.es/trac/attachment/wiki/DocumentacionUsuario1.0.5/Ambito/10.png"><draw:frame text:anchor-type="paragraph" draw:style-name="image-center" draw:name="imageobject-idm46288505079728" svg:width="14.0758333333cm" svg:height="5.87375cm" svg:y="0.20cm" draw:z-index="1"><draw:image xlink:href="Pictures/tmpqhQLmf" xlink:type="simple" xlink:show="embed" xlink:actuate="onLoad"/><svg:title/></draw:frame></draw:a>
    </text:p>
      <text:p text:style-name="Text_20_body">
      Confirmación de ejecución
    </text:p>
      <text:p text:style-name="Text_20_body">
      <draw:a xlink:type="simple" xlink:href="https://opengnsys.es/trac/attachment/wiki/DocumentacionUsuario1.0.5/Ambito/11.png"><draw:frame text:anchor-type="paragraph" draw:style-name="image-center" draw:name="imageobject-idm46288505076704" svg:width="13.5995833333cm" svg:height="2.301875cm" svg:y="0.20cm" draw:z-index="1"><draw:image xlink:href="Pictures/tmpbG75sN" xlink:type="simple" xlink:show="embed" xlink:actuate="onLoad"/><svg:title/></draw:frame></draw:a>
    </text:p>
      <text:p text:style-name="Text_20_body">
      Modo de ejecución
    </text:p>
      <text:p text:style-name="Text_20_body">
      <draw:a xlink:type="simple" xlink:href="https://opengnsys.es/trac/attachment/wiki/DocumentacionUsuario1.0.5/Ambito/12.png"><draw:frame text:anchor-type="paragraph" draw:style-name="image-center" draw:name="imageobject-idm46288505073776" svg:width="13.6525cm" svg:height="8.89cm" svg:y="0.20cm" draw:z-index="1"><draw:image xlink:href="Pictures/tmp0omvxQ" xlink:type="simple" xlink:show="embed" xlink:actuate="onLoad"/><svg:title/></draw:frame></draw:a>
    </text:p>
      <text:p text:style-name="Text_20_body">
      <text:span text:style-name="strong">Filtro de ejecución de un comando basado en su estado.</text:span>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raw:a xlink:type="simple" xlink:href="https://opengnsys.es/trac/attachment/wiki/DocumentacionUsuario1.0.5/Ambito/13.png"><draw:frame text:anchor-type="paragraph" draw:style-name="image-center" draw:name="imageobject-idm46288505069120" svg:width="10.5039583333cm" svg:height="0.873125cm" svg:y="0.20cm" draw:z-index="1"><draw:image xlink:href="Pictures/tmpBCYvbY" xlink:type="simple" xlink:show="embed" xlink:actuate="onLoad"/><svg:title/></draw:frame></draw:a>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able:table table:style-name="table-default">
        <table:table-column table:number-columns-repeated="1"/>
        <table:table-row>
          <table:table-cell office:value-type="string" table:style-name="table-default.cell-single">
            <text:p text:style-name="Table_20_Contents">
          Un modo muy común de uso alternativo al filtrado del ámbito dentro de un objeto de tipo aula es la utilización de un objeto temporal de tipo grupo de ordenadores.
        </text:p>
          </table:table-cell>
        </table:table-row>
      </table:table>
      <text:p text:style-name="Text_20_body">
      <text:span text:style-name="strong">Modo de ejecución de un comando: inmediata o diferida con la “cola de acciones”.</text:span>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draw:a xlink:type="simple" xlink:href="https://opengnsys.es/trac/attachment/wiki/DocumentacionUsuario1.0.5/Ambito/4.png"><draw:frame text:anchor-type="paragraph" draw:style-name="image-center" draw:name="imageobject-idm46288505053664" svg:width="6.16479166667cm" svg:height="1.93145833333cm" svg:y="0.20cm" draw:z-index="1"><draw:image xlink:href="Pictures/tmpirJ22h"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5/Ambito/5.png"><draw:frame text:anchor-type="paragraph" draw:style-name="image-center" draw:name="imageobject-idm46288505050400" svg:width="5.90020833333cm" svg:height="1.95791666667cm" svg:y="0.20cm" draw:z-index="1"><draw:image xlink:href="Pictures/tmpq_NMJq"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5/Ambito/6.png"><draw:frame text:anchor-type="paragraph" draw:style-name="image-center" draw:name="imageobject-idm46288505047200" svg:width="6.111875cm" svg:height="1.95791666667cm" svg:y="0.20cm" draw:z-index="1"><draw:image xlink:href="Pictures/tmpg5EMCS" xlink:type="simple" xlink:show="embed" xlink:actuate="onLoad"/><svg:title/></draw:frame></draw:a>
    </text:p>
      <text:p text:style-name="Text_20_body">
      No realiza la petición.
    </text:p>
      <text:p text:style-name="Text_20_body">
      <draw:a xlink:type="simple" xlink:href="https://opengnsys.es/trac/attachment/wiki/DocumentacionUsuario1.0.5/Ambito/7.png"><draw:frame text:anchor-type="paragraph" draw:style-name="image-center" draw:name="imageobject-idm46288505044112" svg:width="6.111875cm" svg:height="1.905cm" svg:y="0.20cm" draw:z-index="1"><draw:image xlink:href="Pictures/tmpeHqyMx" xlink:type="simple" xlink:show="embed" xlink:actuate="onLoad"/><svg:title/></draw:frame></draw:a>
    </text:p>
      <text:h text:style-name="Heading_20_2" text:outline-level="2">
      Supervisión y resultado de las operaciones
    </text:h>
      <text:h text:style-name="Heading_20_3" text:outline-level="3">
      Cola de acciones.
    </text:h>
      <text:p text:style-name="Text_20_body">
      Desde la consola de administración desde la opción aulas-&gt;$AMBITO-&gt;cola de acciones.
    </text:p>
      <text:p text:style-name="Text_20_body">
      <draw:a xlink:type="simple" xlink:href="https://opengnsys.es/trac/attachment/wiki/DocumentacionUsuario1.0.5/Ambito/14.png"><draw:frame text:anchor-type="paragraph" draw:style-name="image-center" draw:name="imageobject-idm46288505039552" svg:width="28.3104166667cm" svg:height="15.875cm" svg:y="0.20cm" draw:z-index="1"><draw:image xlink:href="Pictures/tmpemyN5a" xlink:type="simple" xlink:show="embed" xlink:actuate="onLoad"/><svg:title/></draw:frame></draw:a>
    </text:p>
      <text:h text:style-name="Heading_20_3" text:outline-level="3">
      Log en tiempo real.
    </text:h>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draw:a xlink:type="simple" xlink:href="https://opengnsys.es/trac/attachment/wiki/DocumentacionUsuario1.0.5/Ambito/15.png"><draw:frame text:anchor-type="paragraph" draw:style-name="image-center" draw:name="imageobject-idm46288505035136" svg:width="7.83166666667cm" svg:height="5.476875cm" svg:y="0.20cm" draw:z-index="1"><draw:image xlink:href="Pictures/tmpWyzTGb" xlink:type="simple" xlink:show="embed" xlink:actuate="onLoad"/><svg:title/></draw:frame></draw:a>
    </text:p>
      <text:p text:style-name="Text_20_body">
      <draw:a xlink:type="simple" xlink:href="https://opengnsys.es/trac/attachment/wiki/DocumentacionUsuario1.0.5/Ambito/16.png"><draw:frame text:anchor-type="paragraph" draw:style-name="image-center" draw:name="imageobject-idm46288505032528" svg:width="35.6922916667cm" svg:height="17.78cm" svg:y="0.20cm" draw:z-index="1"><draw:image xlink:href="Pictures/tmpDr0DCh" xlink:type="simple" xlink:show="embed" xlink:actuate="onLoad"/><svg:title/></draw:frame></draw:a>
    </text:p>
      <text:p text:style-name="Text_20_body">
      Log histórico.
    </text:p>
      <text:p text:style-name="Text_20_body">
      Desde la consola de administración desde la opción aulas-&gt; status ordenadores -&gt; icono ordenador: log histórico.
    </text:p>
      <text:p text:style-name="Text_20_body">
      <draw:a xlink:type="simple" xlink:href="https://opengnsys.es/trac/attachment/wiki/DocumentacionUsuario1.0.5/Ambito/17.png"><draw:frame text:anchor-type="paragraph" draw:style-name="image-center" draw:name="imageobject-idm46288505028944" svg:width="7.223125cm" svg:height="4.86833333333cm" svg:y="0.20cm" draw:z-index="1"><draw:image xlink:href="Pictures/tmpSr8Pv9" xlink:type="simple" xlink:show="embed" xlink:actuate="onLoad"/><svg:title/></draw:frame></draw:a>
    </text:p>
      <text:p text:style-name="Text_20_body">
      <draw:a xlink:type="simple" xlink:href="https://opengnsys.es/trac/attachment/wiki/DocumentacionUsuario1.0.5/Ambito/18.png"><draw:frame text:anchor-type="paragraph" draw:style-name="image-center" draw:name="imageobject-idm46288505026336" svg:width="23.7595833333cm" svg:height="13.49375cm" svg:y="0.20cm" draw:z-index="1"><draw:image xlink:href="Pictures/tmpXyCXdL"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