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es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5/Ambito/1.png"><draw:frame text:anchor-type="paragraph" draw:style-name="image-center" draw:name="imageobject-idm46288505972800" svg:width="14.4727083333cm" svg:height="5.05354166667cm" svg:y="0.20cm" draw:z-index="1"><draw:image xlink:href="Pictures/tmpvAKp1x"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son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5/Ambito/2.png"><draw:frame text:anchor-type="paragraph" draw:style-name="image-center" draw:name="imageobject-idm46288505927360" svg:width="6.87916666667cm" svg:height="1.29645833333cm" svg:y="0.20cm" draw:z-index="1"><draw:image xlink:href="Pictures/tmpK8s9Dn"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5/Ambito/3.png"><draw:frame text:anchor-type="paragraph" draw:style-name="image-center" draw:name="imageobject-idm46288506209712" svg:width="17.541875cm" svg:height="7.99041666667cm" svg:y="0.20cm" draw:z-index="1"><draw:image xlink:href="Pictures/tmpD5l7oT" xlink:type="simple" xlink:show="embed" xlink:actuate="onLoad"/><svg:title/></draw:frame></draw:a>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288505985680" svg:width="6.16479166667cm" svg:height="1.93145833333cm" svg:y="0.20cm" draw:z-index="1"><draw:image xlink:href="Pictures/tmpvDSccw"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288505994880" svg:width="5.90020833333cm" svg:height="1.95791666667cm" svg:y="0.20cm" draw:z-index="1"><draw:image xlink:href="Pictures/tmpPVUAmL"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288505916288" svg:width="6.111875cm" svg:height="1.95791666667cm" svg:y="0.20cm" draw:z-index="1"><draw:image xlink:href="Pictures/tmpur1SWa"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288505951216" svg:width="6.111875cm" svg:height="1.905cm" svg:y="0.20cm" draw:z-index="1"><draw:image xlink:href="Pictures/tmpL8qZ5Q"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5/Ambito/8.png"><draw:frame text:anchor-type="paragraph" draw:style-name="image-center" draw:name="imageobject-idm46288505867056" svg:width="11.43cm" svg:height="15.7427083333cm" svg:y="0.20cm" draw:z-index="1"><draw:image xlink:href="Pictures/tmpSyL1gM"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5/Ambito/9.png"><draw:frame text:anchor-type="paragraph" draw:style-name="image-center" draw:name="imageobject-idm46288505863408" svg:width="20.7433333333cm" svg:height="11.43cm" svg:y="0.20cm" draw:z-index="1"><draw:image xlink:href="Pictures/tmphJQHSv"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5/Ambito/10.png"><draw:frame text:anchor-type="paragraph" draw:style-name="image-center" draw:name="imageobject-idm46288505857616" svg:width="14.0758333333cm" svg:height="5.87375cm" svg:y="0.20cm" draw:z-index="1"><draw:image xlink:href="Pictures/tmpLDKPsB" xlink:type="simple" xlink:show="embed" xlink:actuate="onLoad"/><svg:title/></draw:frame></draw:a>
    </text:p>
      <text:p text:style-name="Text_20_body">
      Confirmación de ejecución
    </text:p>
      <text:p text:style-name="Text_20_body">
      <draw:a xlink:type="simple" xlink:href="https://opengnsys.es/trac/attachment/wiki/DocumentacionUsuario1.0.5/Ambito/11.png"><draw:frame text:anchor-type="paragraph" draw:style-name="image-center" draw:name="imageobject-idm46288505854528" svg:width="13.5995833333cm" svg:height="2.301875cm" svg:y="0.20cm" draw:z-index="1"><draw:image xlink:href="Pictures/tmpXF2CIc" xlink:type="simple" xlink:show="embed" xlink:actuate="onLoad"/><svg:title/></draw:frame></draw:a>
    </text:p>
      <text:p text:style-name="Text_20_body">
      Modo de ejecución
    </text:p>
      <text:p text:style-name="Text_20_body">
      <draw:a xlink:type="simple" xlink:href="https://opengnsys.es/trac/attachment/wiki/DocumentacionUsuario1.0.5/Ambito/12.png"><draw:frame text:anchor-type="paragraph" draw:style-name="image-center" draw:name="imageobject-idm46288505851456" svg:width="13.6525cm" svg:height="8.89cm" svg:y="0.20cm" draw:z-index="1"><draw:image xlink:href="Pictures/tmpgfKSek"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5/Ambito/13.png"><draw:frame text:anchor-type="paragraph" draw:style-name="image-center" draw:name="imageobject-idm46288505846736" svg:width="10.5039583333cm" svg:height="0.873125cm" svg:y="0.20cm" draw:z-index="1"><draw:image xlink:href="Pictures/tmpzzvgUI"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ext:p text:style-name="Preformatted_20_Text">Un modo<text:s text:c="2"/>muy común de uso alternativo al filtrado del ámbito dentro de un objeto de tipo aula es la utilización de un objeto temporal de tipo grupo de ordenadores.</text:p>
      <text:p text:style-name="Text_20_body"/>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288505831920" svg:width="6.16479166667cm" svg:height="1.93145833333cm" svg:y="0.20cm" draw:z-index="1"><draw:image xlink:href="Pictures/tmpH3d93I"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288505828656" svg:width="5.90020833333cm" svg:height="1.95791666667cm" svg:y="0.20cm" draw:z-index="1"><draw:image xlink:href="Pictures/tmpkjgwsC"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288505825456" svg:width="6.111875cm" svg:height="1.95791666667cm" svg:y="0.20cm" draw:z-index="1"><draw:image xlink:href="Pictures/tmpMuIXv5"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288505822368" svg:width="6.111875cm" svg:height="1.905cm" svg:y="0.20cm" draw:z-index="1"><draw:image xlink:href="Pictures/tmp5Mj4xc"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5/Ambito/14.png"><draw:frame text:anchor-type="paragraph" draw:style-name="image-center" draw:name="imageobject-idm46288505817760" svg:width="28.3104166667cm" svg:height="15.875cm" svg:y="0.20cm" draw:z-index="1"><draw:image xlink:href="Pictures/tmpyhbtOc"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5/Ambito/15.png"><draw:frame text:anchor-type="paragraph" draw:style-name="image-center" draw:name="imageobject-idm46288505813344" svg:width="7.83166666667cm" svg:height="5.476875cm" svg:y="0.20cm" draw:z-index="1"><draw:image xlink:href="Pictures/tmpHJjtLp" xlink:type="simple" xlink:show="embed" xlink:actuate="onLoad"/><svg:title/></draw:frame></draw:a>
    </text:p>
      <text:p text:style-name="Text_20_body">
      <draw:a xlink:type="simple" xlink:href="https://opengnsys.es/trac/attachment/wiki/DocumentacionUsuario1.0.5/Ambito/16.png"><draw:frame text:anchor-type="paragraph" draw:style-name="image-center" draw:name="imageobject-idm46288505810736" svg:width="35.6922916667cm" svg:height="17.78cm" svg:y="0.20cm" draw:z-index="1"><draw:image xlink:href="Pictures/tmpPQdT4Y"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5/Ambito/17.png"><draw:frame text:anchor-type="paragraph" draw:style-name="image-center" draw:name="imageobject-idm46288505807152" svg:width="7.223125cm" svg:height="4.86833333333cm" svg:y="0.20cm" draw:z-index="1"><draw:image xlink:href="Pictures/tmpaCPFo_" xlink:type="simple" xlink:show="embed" xlink:actuate="onLoad"/><svg:title/></draw:frame></draw:a>
    </text:p>
      <text:p text:style-name="Text_20_body">
      <draw:a xlink:type="simple" xlink:href="https://opengnsys.es/trac/attachment/wiki/DocumentacionUsuario1.0.5/Ambito/18.png"><draw:frame text:anchor-type="paragraph" draw:style-name="image-center" draw:name="imageobject-idm46288505804544" svg:width="23.7595833333cm" svg:height="13.49375cm" svg:y="0.20cm" draw:z-index="1"><draw:image xlink:href="Pictures/tmpBQ9Iq4"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