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6552614242544" svg:width="24.8708333333cm" svg:height="14.6314583333cm" svg:y="0.20cm" draw:z-index="1"><draw:image xlink:href="Pictures/tmpI0wlds"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6552614109872" svg:width="10.715625cm" svg:height="7.01145833333cm" svg:y="0.20cm" draw:z-index="1"><draw:image xlink:href="Pictures/tmprPuEpM"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6552614228304" svg:width="0.423333333333cm" svg:height="0.423333333333cm" svg:y="0.20cm" draw:z-index="1"><draw:image xlink:href="Pictures/tmp_Jwu1G"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6552614108384" svg:width="0.423333333333cm" svg:height="0.423333333333cm" svg:y="0.20cm" draw:z-index="1"><draw:image xlink:href="Pictures/tmpk4vmLV"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6552614219456" svg:width="0.423333333333cm" svg:height="0.423333333333cm" svg:y="0.20cm" draw:z-index="1"><draw:image xlink:href="Pictures/tmpVSbKz4"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6552613982256" svg:width="0.423333333333cm" svg:height="0.423333333333cm" svg:y="0.20cm" draw:z-index="1"><draw:image xlink:href="Pictures/tmpZMpViH" xlink:type="simple" xlink:show="embed" xlink:actuate="onLoad"/><svg:title/></draw:frame></draw:a> -&gt; <draw:a xlink:type="simple" xlink:href="https://opengnsys.es/trac/attachment/wiki/DocumentacionUsuario1.0.5/AdministracionWeb/5.png"><draw:frame text:anchor-type="as-char" draw:style-name="image-inline" draw:name="imageobject-idm46552614346768" svg:width="0.423333333333cm" svg:height="0.423333333333cm" svg:y="0.20cm" draw:z-index="1"><draw:image xlink:href="Pictures/tmpZXhYuq"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6552613965408" svg:width="0.423333333333cm" svg:height="0.423333333333cm" svg:y="0.20cm" draw:z-index="1"><draw:image xlink:href="Pictures/tmpovwzDL" xlink:type="simple" xlink:show="embed" xlink:actuate="onLoad"/><svg:title/></draw:frame></draw:a> -&gt; <draw:a xlink:type="simple" xlink:href="https://opengnsys.es/trac/attachment/wiki/DocumentacionUsuario1.0.5/AdministracionWeb/5.png"><draw:frame text:anchor-type="as-char" draw:style-name="image-inline" draw:name="imageobject-idm46552614011888" svg:width="0.423333333333cm" svg:height="0.423333333333cm" svg:y="0.20cm" draw:z-index="1"><draw:image xlink:href="Pictures/tmp3aGzqn" xlink:type="simple" xlink:show="embed" xlink:actuate="onLoad"/><svg:title/></draw:frame></draw:a> -&gt; <draw:a xlink:type="simple" xlink:href="https://opengnsys.es/trac/attachment/wiki/DocumentacionUsuario1.0.5/AdministracionWeb/6.png"><draw:frame text:anchor-type="as-char" draw:style-name="image-inline" draw:name="imageobject-idm46552613969456" svg:width="0.423333333333cm" svg:height="0.423333333333cm" svg:y="0.20cm" draw:z-index="1"><draw:image xlink:href="Pictures/tmpXnWV_q"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6552613974992" svg:width="0.423333333333cm" svg:height="0.423333333333cm" svg:y="0.20cm" draw:z-index="1"><draw:image xlink:href="Pictures/tmpnUj65j" xlink:type="simple" xlink:show="embed" xlink:actuate="onLoad"/><svg:title/></draw:frame></draw:a> -&gt; <draw:a xlink:type="simple" xlink:href="https://opengnsys.es/trac/attachment/wiki/DocumentacionUsuario1.0.5/AdministracionWeb/7.png"><draw:frame text:anchor-type="as-char" draw:style-name="image-inline" draw:name="imageobject-idm46552613972656" svg:width="0.423333333333cm" svg:height="0.423333333333cm" svg:y="0.20cm" draw:z-index="1"><draw:image xlink:href="Pictures/tmpFcmSWJ"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6552613942608" svg:width="0.423333333333cm" svg:height="0.423333333333cm" svg:y="0.20cm" draw:z-index="1"><draw:image xlink:href="Pictures/tmp1UWrLc" xlink:type="simple" xlink:show="embed" xlink:actuate="onLoad"/><svg:title/></draw:frame></draw:a> -&gt; <draw:a xlink:type="simple" xlink:href="https://opengnsys.es/trac/attachment/wiki/DocumentacionUsuario1.0.5/AdministracionWeb/7.png"><draw:frame text:anchor-type="as-char" draw:style-name="image-inline" draw:name="imageobject-idm46552613956240" svg:width="0.423333333333cm" svg:height="0.423333333333cm" svg:y="0.20cm" draw:z-index="1"><draw:image xlink:href="Pictures/tmpNuxabj" xlink:type="simple" xlink:show="embed" xlink:actuate="onLoad"/><svg:title/></draw:frame></draw:a> -&gt; <draw:a xlink:type="simple" xlink:href="https://opengnsys.es/trac/attachment/wiki/DocumentacionUsuario1.0.5/AdministracionWeb/8.png"><draw:frame text:anchor-type="as-char" draw:style-name="image-inline" draw:name="imageobject-idm46552613953904" svg:width="0.423333333333cm" svg:height="0.423333333333cm" svg:y="0.20cm" draw:z-index="1"><draw:image xlink:href="Pictures/tmp6dPMgZ"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6552614081584" svg:width="0.423333333333cm" svg:height="0.423333333333cm" svg:y="0.20cm" draw:z-index="1"><draw:image xlink:href="Pictures/tmpwdIGmh" xlink:type="simple" xlink:show="embed" xlink:actuate="onLoad"/><svg:title/></draw:frame></draw:a> -&gt; <draw:a xlink:type="simple" xlink:href="https://opengnsys.es/trac/attachment/wiki/DocumentacionUsuario1.0.5/AdministracionWeb/7.png"><draw:frame text:anchor-type="as-char" draw:style-name="image-inline" draw:name="imageobject-idm46552614079248" svg:width="0.423333333333cm" svg:height="0.423333333333cm" svg:y="0.20cm" draw:z-index="1"><draw:image xlink:href="Pictures/tmpgWrCmP" xlink:type="simple" xlink:show="embed" xlink:actuate="onLoad"/><svg:title/></draw:frame></draw:a> -&gt; <draw:a xlink:type="simple" xlink:href="https://opengnsys.es/trac/attachment/wiki/DocumentacionUsuario1.0.5/AdministracionWeb/9.png"><draw:frame text:anchor-type="as-char" draw:style-name="image-inline" draw:name="imageobject-idm46552614076912" svg:width="0.423333333333cm" svg:height="0.423333333333cm" svg:y="0.20cm" draw:z-index="1"><draw:image xlink:href="Pictures/tmpO5vnrw"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a xlink:type="simple" xlink:href="https://opengnsys.es/trac/attachment/wiki/DocumentacionUsuario1.0.5/AdministracionWeb/10.png"><draw:frame text:anchor-type="paragraph" draw:style-name="image-center" draw:name="imageobject-idm46552614042656" svg:width="26.4054166667cm" svg:height="5.60916666667cm" svg:y="0.20cm" draw:z-index="1"><draw:image xlink:href="Pictures/tmpPdURbO" xlink:type="simple" xlink:show="embed" xlink:actuate="onLoad"/><svg:title/></draw:frame></draw:a>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6552614034448" svg:width="14.2345833333cm" svg:height="6.429375cm" svg:y="0.20cm" draw:z-index="1"><draw:image xlink:href="Pictures/tmpMDK4N0"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6552614031552" svg:width="12.1179166667cm" svg:height="6.77333333333cm" svg:y="0.20cm" draw:z-index="1"><draw:image xlink:href="Pictures/tmp3wCfSB"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6552613939856" svg:width="19.5791666667cm" svg:height="7.91104166667cm" svg:y="0.20cm" draw:z-index="1"><draw:image xlink:href="Pictures/tmpUOGQ0N"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6552613934576" svg:width="18.811875cm" svg:height="7.77875cm" svg:y="0.20cm" draw:z-index="1"><draw:image xlink:href="Pictures/tmpnqvyMP"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6552613928592" svg:width="19.0235416667cm" svg:height="6.61458333333cm" svg:y="0.20cm" draw:z-index="1"><draw:image xlink:href="Pictures/tmpXwBD94"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6552613922752" svg:width="24.368125cm" svg:height="10.3452083333cm" svg:y="0.20cm" draw:z-index="1"><draw:image xlink:href="Pictures/tmpEkRkP3"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6552613917200" svg:width="23.8125cm" svg:height="9.525cm" svg:y="0.20cm" draw:z-index="1"><draw:image xlink:href="Pictures/tmpj5UFkP"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