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en este Curso Básico de <text:a xlink:type="simple" xlink:href="https://opengnsys.es/trac/wiki/OpenGnSys">OpenGnSys</text:a> se estudiarán únicamente el resto de operaciones más comunes.
    </text:p>
      <text:list text:style-name="List_20_1">
        <text:list-item>
          <text:p text:style-name="list-item-bullet">Acción: operación en general que puede ser requerida desde la consola de administración web y que será ejecutada en los clientes.
        
      </text:p>
          <text:list text:style-name="List_20_1">
            <text:list-item>
              <text:p text:style-name="list-item-bullet">Comando: acción predefinida en la consola web de <text:a xlink:type="simple" xlink:href="https://opengnsys.es/trac/wiki/OpenGnSys">OpenGnSys</text:a>.
          </text:p>
            </text:list-item>
            <text:list-item>
              <text:p text:style-name="list-item-bullet">Procedimiento: secuencia de acciones con sus parámetros de ejecución que puede ser lanzada para ejecutarse sobre cualquier cliente o grupo de clientes.
          </text:p>
            </text:list-item>
            <text:list-item>
              <text:p text:style-name="list-item-bullet">Tarea: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Menú de cliente: página de inicio de un cliente que muestra el conjunto de acciones predeterminadas que pueden ser seleccionadas por el usuario local.
        
      </text:p>
          <text:list text:style-name="List_20_1">
            <text:list-item>
              <text:p text:style-name="list-item-bullet">Menú automático: creado a partir de los procedimientos y tareas definidos, que pueden contener acciones públicas y privadas para el administrador.
          </text:p>
            </text:list-item>
            <text:list-item>
              <text:p text:style-name="list-item-bullet">Menu personalizado: página web con inserción de comandos específicos de la API de funciones de <text:a xlink:type="simple" xlink:href="https://opengnsys.es/trac/wiki/OpenGnSys">OpenGnSys</text:a> (este tipo de menús no se estudiarán en el presente curso).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iniciar: lanza el proceso de rearranque del ordenador.
      </text:p>
        </text:list-item>
        <text:list-item>
          <text:p text:style-name="list-item-bullet">Restaurar imagen: vuelca una imagen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Procedimientos
    </text:h>
      <text:p text:style-name="Text_20_body">
      La pestaña “Acciones”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Aula.
    </text:p>
      <text:h text:style-name="Heading_20_3" text:outline-level="3">
      Definición de un procedimiento nuevo
    </text:h>
      <text:p text:style-name="Text_20_body">
      Aunque este primer paso no es necesario, resulta una buena práctica de trabajo, el definir previamente los objetos de tipo Acción. Por lo tanto, puede definirse un nuevo procedimiento vacío directamente desde la pestaña “Acciones”, tal y como se muestra en la siguiente figura.
    </text:p>
      <text:p text:style-name="Text_20_body">
      <draw:a xlink:type="simple" xlink:href="https://opengnsys.es/trac/attachment/wiki/DocumentacionUsuario1.0.5/AccionesMenus/1.png"><draw:frame text:anchor-type="paragraph" draw:style-name="image-center" draw:name="imageobject-idm45048641807296" svg:width="19.923125cm" svg:height="6.111875cm" svg:y="0.20cm" draw:z-index="1"><draw:image xlink:href="Pictures/tmpaivVDf" xlink:type="simple" xlink:show="embed" xlink:actuate="onLoad"/><svg:title/></draw:frame></draw: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egiendo de la lista el procedimiento correspondiente.
    </text:p>
      <text:p text:style-name="Text_20_body">
      <draw:a xlink:type="simple" xlink:href="https://opengnsys.es/trac/attachment/wiki/DocumentacionUsuario1.0.5/AccionesMenus/2.png"><draw:frame text:anchor-type="paragraph" draw:style-name="image-center" draw:name="imageobject-idm45048641789392" svg:width="21.3254166667cm" svg:height="9.71020833333cm" svg:y="0.20cm" draw:z-index="1"><draw:image xlink:href="Pictures/tmp3NTvjr" xlink:type="simple" xlink:show="embed" xlink:actuate="onLoad"/><svg:title/></draw:frame></draw:a>
    </text:p>
      <text:p text:style-name="Text_20_body">
      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draw:a xlink:type="simple" xlink:href="https://opengnsys.es/trac/attachment/wiki/DocumentacionUsuario1.0.5/AccionesMenus/3.png"><draw:frame text:anchor-type="paragraph" draw:style-name="image-center" draw:name="imageobject-idm45048641765504" svg:width="20.16125cm" svg:height="5.3975cm" svg:y="0.20cm" draw:z-index="1"><draw:image xlink:href="Pictures/tmpT4NGLX" xlink:type="simple" xlink:show="embed" xlink:actuate="onLoad"/><svg:title/></draw:frame></draw:a>
    </text:p>
      <text:p text:style-name="Text_20_body">
      La opción “Información procedimiento” puede utilizarse para comprobar los datos almacenados que serán ejecutados por el procedimiento, indicando la secuencia establecida de comandos y sus parámetros.
    </text:p>
      <text:p text:style-name="Text_20_body">
      El siguiente ejemplo muestra la pantalla de información del procedimiento “Arrancar pc”, indicando que se ejecutará el comando “Arrancar” que no necesita parámetros adicionales.
    </text:p>
      <text:p text:style-name="Text_20_body">
      <draw:a xlink:type="simple" xlink:href="https://opengnsys.es/trac/attachment/wiki/DocumentacionUsuario1.0.5/AccionesMenus/4.png"><draw:frame text:anchor-type="paragraph" draw:style-name="image-center" draw:name="imageobject-idm45048641761488" svg:width="21.828125cm" svg:height="4.70958333333cm" svg:y="0.20cm" draw:z-index="1"><draw:image xlink:href="Pictures/tmpscj4ps" xlink:type="simple" xlink:show="embed" xlink:actuate="onLoad"/><svg:title/></draw:frame></draw:a>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Text_20_body">
      <draw:a xlink:type="simple" xlink:href="https://opengnsys.es/trac/attachment/wiki/DocumentacionUsuario1.0.5/AccionesMenus/5.png"><draw:frame text:anchor-type="paragraph" draw:style-name="image-center" draw:name="imageobject-idm45048642144720" svg:width="22.70125cm" svg:height="10.7420833333cm" svg:y="0.20cm" draw:z-index="1"><draw:image xlink:href="Pictures/tmpWrw8MP" xlink:type="simple" xlink:show="embed" xlink:actuate="onLoad"/><svg:title/></draw:frame></draw:a>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p text:style-name="Text_20_body">
      Si se elimina un procediento que consta de una secuencia de procedimientos de ejecución, borrar en primer lugar el contenedor. Al eliminar un procedimiento, repasar si está contenido dentro de cualquier otro para desmarcarlo, evitando definiciones vacías en la secuencia de ejecución..
    </text:p>
      <text:p text:style-name="Text_20_body">
      El siguiente ejemplo muestra como eliminar el procedimiento “Arrancar pc”.
    </text:p>
      <text:p text:style-name="Text_20_body">
      <draw:a xlink:type="simple" xlink:href="https://opengnsys.es/trac/attachment/wiki/DocumentacionUsuario1.0.5/AccionesMenus/6.png"><draw:frame text:anchor-type="paragraph" draw:style-name="image-center" draw:name="imageobject-idm45048641876752" svg:width="20.5052083333cm" svg:height="6.00604166667cm" svg:y="0.20cm" draw:z-index="1"><draw:image xlink:href="Pictures/tmpz7f8mA" xlink:type="simple" xlink:show="embed" xlink:actuate="onLoad"/><svg:title/></draw:frame></draw:a>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Text_20_body">
      Ámbito de aplicación Cualquier objeto de tipo Aula, formado por uno o varios clientes donde se realizará la ejecución de una determinada acción. Los tipos de ámbitos de ejecución predefinidos son: Unidad Organizativa, Grupo de Aulas, Aula, Grupo de Ordenadores y Ordenador.
    </text:p>
      <text:p text:style-name="Text_20_body">
      Programación de una tarea Lista con la definición de los tiempos en los que se activa la ejecución de una tarea.
    </text:p>
      <text:h text:style-name="Heading_20_3" text:outline-level="3">
      Definir una tarea nuev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Text_20_body">
      <draw:a xlink:type="simple" xlink:href="https://opengnsys.es/trac/attachment/wiki/DocumentacionUsuario1.0.5/AccionesMenus/7.png"><draw:frame text:anchor-type="paragraph" draw:style-name="image-center" draw:name="imageobject-idm45048641867760" svg:width="21.034375cm" svg:height="6.985cm" svg:y="0.20cm" draw:z-index="1"><draw:image xlink:href="Pictures/tmphDQ94I" xlink:type="simple" xlink:show="embed" xlink:actuate="onLoad"/><svg:title/></draw:frame></draw:a>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draw:a xlink:type="simple" xlink:href="https://opengnsys.es/trac/attachment/wiki/DocumentacionUsuario1.0.5/AccionesMenus/8.png"><draw:frame text:anchor-type="paragraph" draw:style-name="image-center" draw:name="imageobject-idm45048641862496" svg:width="23.733125cm" svg:height="11.985625cm" svg:y="0.20cm" draw:z-index="1"><draw:image xlink:href="Pictures/tmpdotr0W" xlink:type="simple" xlink:show="embed" xlink:actuate="onLoad"/><svg:title/></draw:frame></draw:a>
    </text:p>
      <text:p text:style-name="Text_20_body">
      Nótese que la tarea cuenta con un procedimiento poco descriptivo “Proc(6)”, creado a partir de incorporar un comando, el cual no presta una descripción correcta del mismo. Por este motivo, se aconseja incorporar procedimientos predefinidos en vez de convertir un comando en una tarea.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Text_20_body">
      <draw:a xlink:type="simple" xlink:href="https://opengnsys.es/trac/attachment/wiki/DocumentacionUsuario1.0.5/AccionesMenus/9.png"><draw:frame text:anchor-type="paragraph" draw:style-name="image-center" draw:name="imageobject-idm45048641688720" svg:width="19.5527083333cm" svg:height="6.82625cm" svg:y="0.20cm" draw:z-index="1"><draw:image xlink:href="Pictures/tmpgESfDD" xlink:type="simple" xlink:show="embed" xlink:actuate="onLoad"/><svg:title/></draw:frame></draw:a>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Text_20_body">
      <draw:a xlink:type="simple" xlink:href="https://opengnsys.es/trac/attachment/wiki/DocumentacionUsuario1.0.5/AccionesMenus/10.png"><draw:frame text:anchor-type="paragraph" draw:style-name="image-center" draw:name="imageobject-idm45048641683552" svg:width="16.8275cm" svg:height="6.56166666667cm" svg:y="0.20cm" draw:z-index="1"><draw:image xlink:href="Pictures/tmpvJyQzx" xlink:type="simple" xlink:show="embed" xlink:actuate="onLoad"/><svg:title/></draw:frame></draw:a>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o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Text_20_body">
      <draw:a xlink:type="simple" xlink:href="https://opengnsys.es/trac/attachment/wiki/DocumentacionUsuario1.0.5/AccionesMenus/11.png"><draw:frame text:anchor-type="paragraph" draw:style-name="image-center" draw:name="imageobject-idm45048641677488" svg:width="21.2989583333cm" svg:height="12.4089583333cm" svg:y="0.20cm" draw:z-index="1"><draw:image xlink:href="Pictures/tmpevvuki" xlink:type="simple" xlink:show="embed" xlink:actuate="onLoad"/><svg:title/></draw:frame></draw:a>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Text_20_body">
      <draw:a xlink:type="simple" xlink:href="https://opengnsys.es/trac/attachment/wiki/DocumentacionUsuario1.0.5/AccionesMenus/12.png"><draw:frame text:anchor-type="paragraph" draw:style-name="image-center" draw:name="imageobject-idm45048641670736" svg:width="20.4258333333cm" svg:height="7.59354166667cm" svg:y="0.20cm" draw:z-index="1"><draw:image xlink:href="Pictures/tmpsyogsX" xlink:type="simple" xlink:show="embed" xlink:actuate="onLoad"/><svg:title/></draw:frame></draw: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draw:a xlink:type="simple" xlink:href="https://opengnsys.es/trac/attachment/wiki/DocumentacionUsuario1.0.5/AccionesMenus/13.png"><draw:frame text:anchor-type="paragraph" draw:style-name="image-center" draw:name="imageobject-idm45048641663184" svg:width="25.7175cm" svg:height="15.39875cm" svg:y="0.20cm" draw:z-index="1"><draw:image xlink:href="Pictures/tmp9xKcFR" xlink:type="simple" xlink:show="embed" xlink:actuate="onLoad"/><svg:title/></draw:frame></draw: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draw:a xlink:type="simple" xlink:href="https://opengnsys.es/trac/attachment/wiki/DocumentacionUsuario1.0.5/AccionesMenus/14.png"><draw:frame text:anchor-type="paragraph" draw:style-name="image-center" draw:name="imageobject-idm45048641654288" svg:width="22.939375cm" svg:height="2.67229166667cm" svg:y="0.20cm" draw:z-index="1"><draw:image xlink:href="Pictures/tmpTEBUmQ" xlink:type="simple" xlink:show="embed" xlink:actuate="onLoad"/><svg:title/></draw:frame></draw:a>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Text_20_body">
      <draw:a xlink:type="simple" xlink:href="https://opengnsys.es/trac/attachment/wiki/DocumentacionUsuario1.0.5/AccionesMenus/15.png"><draw:frame text:anchor-type="paragraph" draw:style-name="image-center" draw:name="imageobject-idm45048641650528" svg:width="15.1870833333cm" svg:height="4.65666666667cm" svg:y="0.20cm" draw:z-index="1"><draw:image xlink:href="Pictures/tmpxyPXJk" xlink:type="simple" xlink:show="embed" xlink:actuate="onLoad"/><svg:title/></draw:frame></draw:a>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draw:a xlink:type="simple" xlink:href="https://opengnsys.es/trac/attachment/wiki/DocumentacionUsuario1.0.5/AccionesMenus/16.png"><draw:frame text:anchor-type="paragraph" draw:style-name="image-center" draw:name="imageobject-idm45048641641824" svg:width="18.5472916667cm" svg:height="12.8058333333cm" svg:y="0.20cm" draw:z-index="1"><draw:image xlink:href="Pictures/tmp3hBO1l" xlink:type="simple" xlink:show="embed" xlink:actuate="onLoad"/><svg:title/></draw:frame></draw:a>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draw:a xlink:type="simple" xlink:href="https://opengnsys.es/trac/attachment/wiki/DocumentacionUsuario1.0.5/AccionesMenus/17.png"><draw:frame text:anchor-type="paragraph" draw:style-name="image-center" draw:name="imageobject-idm45048641635824" svg:width="35.4277083333cm" svg:height="16.1925cm" svg:y="0.20cm" draw:z-index="1"><draw:image xlink:href="Pictures/tmpkkgrYe" xlink:type="simple" xlink:show="embed" xlink:actuate="onLoad"/><svg:title/></draw:frame></draw:a>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Text_20_body">
      <draw:a xlink:type="simple" xlink:href="https://opengnsys.es/trac/attachment/wiki/DocumentacionUsuario1.0.5/AccionesMenus/18.png"><draw:frame text:anchor-type="paragraph" draw:style-name="image-center" draw:name="imageobject-idm45048641626864" svg:width="18.811875cm" svg:height="13.3614583333cm" svg:y="0.20cm" draw:z-index="1"><draw:image xlink:href="Pictures/tmphDv7XA" xlink:type="simple" xlink:show="embed" xlink:actuate="onLoad"/><svg:title/></draw:frame></draw:a>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draw:a xlink:type="simple" xlink:href="https://opengnsys.es/trac/attachment/wiki/DocumentacionUsuario1.0.5/AccionesMenus/19.png"><draw:frame text:anchor-type="paragraph" draw:style-name="image-center" draw:name="imageobject-idm45048641614544" svg:width="20.8227083333cm" svg:height="15.4516666667cm" svg:y="0.20cm" draw:z-index="1"><draw:image xlink:href="Pictures/tmpWg7MAs" xlink:type="simple" xlink:show="embed" xlink:actuate="onLoad"/><svg:title/></draw:frame></draw:a>
    </text:p>
      <text:p text:style-name="Text_20_body">
      Nótese que el usuario solo puede pulsar sobre el enlace “Apagar el equipo”, que ejecuta la orden de <text:a xlink:type="simple" xlink:href="https://opengnsys.es/trac/wiki/OpenGnSys">OpenGnSys</text:a> para parar la máquina.
    </text:p>
      <text:h text:style-name="Heading_20_2" text:outline-level="2">
      Definir un menú nuevo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Text_20_body">
      Los campos de posición no tienen efecto, están previstos para versiones futuras, mientras que el valor de “Modalidad” indica el número de columnas que se utilizará para presentar el menú.
    </text:p>
      <text:p text:style-name="Text_20_body">
      El siguiente ejemplo muestra el formulario para crear un nuevo menú denominado “Menú Curso”, que usará una resolución de pantalla de “800x600, 16bits”.
    </text:p>
      <text:p text:style-name="Text_20_body">
      <draw:a xlink:type="simple" xlink:href="https://opengnsys.es/trac/attachment/wiki/DocumentacionUsuario1.0.5/AccionesMenus/20.png"><draw:frame text:anchor-type="paragraph" draw:style-name="image-center" draw:name="imageobject-idm45048641600944" svg:width="21.3783333333cm" svg:height="11.668125cm" svg:y="0.20cm" draw:z-index="1"><draw:image xlink:href="Pictures/tmpT0w7Nc" xlink:type="simple" xlink:show="embed" xlink:actuate="onLoad"/><svg:title/></draw:frame></draw:a>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draw:a xlink:type="simple" xlink:href="https://opengnsys.es/trac/attachment/wiki/DocumentacionUsuario1.0.5/AccionesMenus/21.png"><draw:frame text:anchor-type="paragraph" draw:style-name="image-center" draw:name="imageobject-idm45048641596432" svg:width="22.0927083333cm" svg:height="12.303125cm" svg:y="0.20cm" draw:z-index="1"><draw:image xlink:href="Pictures/tmpxu84RW" xlink:type="simple" xlink:show="embed" xlink:actuate="onLoad"/><svg:title/></draw:frame></draw:a>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draw:a xlink:type="simple" xlink:href="https://opengnsys.es/trac/attachment/wiki/DocumentacionUsuario1.0.5/AccionesMenus/22.png"><draw:frame text:anchor-type="paragraph" draw:style-name="image-center" draw:name="imageobject-idm45048641584288" svg:width="23.6008333333cm" svg:height="7.14375cm" svg:y="0.20cm" draw:z-index="1"><draw:image xlink:href="Pictures/tmpPQsbkV" xlink:type="simple" xlink:show="embed" xlink:actuate="onLoad"/><svg:title/></draw:frame></draw:a>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draw:a xlink:type="simple" xlink:href="https://opengnsys.es/trac/attachment/wiki/DocumentacionUsuario1.0.5/AccionesMenus/23.png"><draw:frame text:anchor-type="paragraph" draw:style-name="image-center" draw:name="imageobject-idm45048641579936" svg:width="22.780625cm" svg:height="6.270625cm" svg:y="0.20cm" draw:z-index="1"><draw:image xlink:href="Pictures/tmp9NHiW4" xlink:type="simple" xlink:show="embed" xlink:actuate="onLoad"/><svg:title/></draw:frame></draw: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draw:a xlink:type="simple" xlink:href="https://opengnsys.es/trac/attachment/wiki/DocumentacionUsuario1.0.5/AccionesMenus/24.png"><draw:frame text:anchor-type="paragraph" draw:style-name="image-center" draw:name="imageobject-idm45048641574992" svg:width="20.8227083333cm" svg:height="15.71625cm" svg:y="0.20cm" draw:z-index="1"><draw:image xlink:href="Pictures/tmp4YVwRz" xlink:type="simple" xlink:show="embed" xlink:actuate="onLoad"/><svg:title/></draw:frame></draw:a>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text:p>
      <text:p text:style-name="Text_20_body">
      <draw:a xlink:type="simple" xlink:href="https://opengnsys.es/trac/attachment/wiki/DocumentacionUsuario1.0.5/AccionesMenus/25.png"><draw:frame text:anchor-type="paragraph" draw:style-name="image-center" draw:name="imageobject-idm45048641570704" svg:width="19.52625cm" svg:height="10.1335416667cm" svg:y="0.20cm" draw:z-index="1"><draw:image xlink:href="Pictures/tmpRrdREa" xlink:type="simple" xlink:show="embed" xlink:actuate="onLoad"/><svg:title/></draw:frame></draw:a>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Text_20_body">
      <draw:a xlink:type="simple" xlink:href="https://opengnsys.es/trac/attachment/wiki/DocumentacionUsuario1.0.5/AccionesMenus/26.png"><draw:frame text:anchor-type="paragraph" draw:style-name="image-center" draw:name="imageobject-idm45048641564816" svg:width="21.8545833333cm" svg:height="10.5039583333cm" svg:y="0.20cm" draw:z-index="1"><draw:image xlink:href="Pictures/tmp81psaY"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