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2" text:outline-level="2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2" text:outline-level="2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2" text:outline-level="2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