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cambio de sistema de archivos para la caché del cliente.
        
      </text:p>
          <text:list text:style-name="List_20_1">
            <text:list-item>
              <text:p text:style-name="list-item-bullet">
            <text:a xlink:type="simple" xlink:href="http://www.opengnsys.es/wiki/SistemaFicherosCache">​http://www.opengnsys.es/wiki/SistemaFicherosCache</text:a>
          </text:p>
            </text:list-item>
            <text:list-item>
              <text:p text:style-name="list-item-bullet">
            <text:a xlink:type="simple" xlink:href="http://www.opengnsys.es/ticket/468">​http://www.opengnsys.es/ticket/468</text:a>
          </text:p>
            </text:list-item>
          </text:list>
        </text:list-item>
      </text:list>
      <text:list text:style-name="List_20_1">
        <text:list-item>
          <text:p text:style-name="list-item-bullet">habilitada en comando-&gt;restaurar la restauración directa sobre partición destino usando protocolo Multicast y Unicast.
      </text:p>
        </text:list-item>
      </text:list>
      <text:list text:style-name="List_20_1">
        <text:list-item>
          <text:p text:style-name="list-item-bullet">deshabilitada en comando-&gt;restaurar la restauración -pasando por cache- con el protocolo unicast.
      </text:p>
        </text:list-item>
      </text:list>
      <text:list text:style-name="List_20_1">
        <text:list-item>
          <text:p text:style-name="list-item-bullet">habilitado fichero de configuración del motor de clonación para personalizar y ajustar rendimiento (engine.cfg)
        
      </text:p>
          <text:list text:style-name="List_20_1">
            <text:list-item>
              <text:p text:style-name="list-item-bullet">en caso de no exitir cache o no posee el tamaño necesario para almacenar el fichero imagen -&gt; restaurar directamente desde el repo a la partición destino usando MULTICAST o Unicast (valor por defecto).
          </text:p>
            </text:list-item>
            <text:list-item>
              <text:p text:style-name="list-item-bullet">en caso de no poseer la cache espacio libre para albergar el fichero imagen -&gt; Formatear cache, borrar imágenes o mensaje (valor por defecto).
          </text:p>
            </text:list-item>
            <text:list-item>
              <text:p text:style-name="list-item-bullet">tras una restauración de windows, realizar chkdisk de compraboción del sistema de archivos -&gt; no realizar chkdisk o si realizarlo (valor por defecto).
          </text:p>
            </text:list-item>
            <text:list-item>
              <text:p text:style-name="list-item-bullet">en la genearación de una imagen, realizar redimensionado del sistema de archivos -&gt; si (valor por defecto) o no.
          </text:p>
            </text:list-item>
            <text:list-item>
              <text:p text:style-name="list-item-bullet">en el envió de la partición de un MASTER, realizar el redimensionado del sistema de archivos -&gt; si (valor por defecto) o no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