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comendaciones de buen uso para desarrollo y documentación del proyecto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Descripción del código?</text:a>
              </text:p>
                </text:list-item>
                <text:list-item>
                  <text:p text:style-name="list-item-bullet">
                <text:a xlink:type="simple" xlink:href="https://opengnsys.es/trac/wiki/ClienteInitrdDSUarlo">Versiones disponibles, y su uso en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 en Version 1.0?</text:a> <text:a xlink:type="simple" xlink:href="https://opengnsys.es/trac/wiki/ClienteInitrdDSGenerarloV1.0.2">¿Cómo generarlo en Version 1.0.2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ToolsV.1.0.2">Herramientas disponible v 1.0.2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UMA">OpenGnSys en la Universidad de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