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comendaciones de buen uso para desarrollo y documentación del proyecto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PropuestasEscenarios">Propuestas basadas en los distintos escenarios</text:a>
      </text:p>
        </text:list-item>
        <text:list-item>
          <text:p text:style-name="list-item-bullet">
        <text:a xlink:type="simple" xlink:href="https://opengnsys.es/trac/wiki/EscenariosUMA">OpenGnSys en la Universidad de Málaga</text:a>
      </text:p>
        </text:list-item>
        <text:list-item>
          <text:p text:style-name="list-item-bullet">
        <text:a xlink:type="simple" xlink:href="https://opengnsys.es/trac/wiki/EscenariosUs">OpenGnSys en la Universidad Sevill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">Manual de buen uso del gestor de proyect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