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comendaciones de buen uso para desarrollo y documentación del proyecto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UMA">OpenGnSys en la Universidad de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">Manual de buen uso del gestor de proyec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