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Instalar OpenGnSys en 2 servidores.
        </text:p>
        </text:list-item>
        <text:list-item>
          <text:p text:style-name="list-item-bullet">Implantación en la Universidad de Sevill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[<text:a xlink:type="simple" xlink:href="https://opengnsys.es/trac/wiki/ProblemasTorrents">wiki:ProblemasTorrents</text:a> Solución a problemas de P2P para el entorno OG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EIUMA">OpenGnSys en EI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