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Instalar OpenGnSys en 2 servidores.
        </text:p>
        </text:list-item>
        <text:list-item>
          <text:p text:style-name="list-item-bullet">Implantación en la Universidad de Sevill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Tracker y semillero principal (Bittorrent) para !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!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EIUMA">OpenGnSys en EI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