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Tracker y semillero principal (Bittorrent) para !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!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list text:style-name="List_20_1"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