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Tracker y semillero principal (Bittorrent) para !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!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://expertester.wordpress.com/2008/07/27/how-to-enable-ahci-windows-xp/">​Forzar driver AHCI en Windows XP instalado sobre IDE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