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Tracker y semillero principal (Bittorrent) para !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!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">Driver AHCI en Windows XP instalado sobre IDE?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list text:style-name="List_20_1">
        <text:list-item>
          <text:p text:style-name="list-item-bullet">Propuestas para la consulta de información desde el cliente ]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