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Recepción de comandos desde la consola web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Tracker y semillero principal (Bittorrent) para !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!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