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Recepción de comandos desde la consola web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de servidor Bittorrent en Repositorio</text:a>
      </text:p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