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Recepción de comandos desde la consola web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de servidor Bittorrent en Repositorio</text:a>
      </text:p>
        </text:list-item>
        <text:list-item>
          <text:p text:style-name="list-item-bullet">
        <text:a xlink:type="simple" xlink:href="https://opengnsys.es/trac/wiki/SessionMulticast">Definición de sesiones Multicast implementadas con updcast (udp-sender;udp-receiver)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p text:style-name="Text_20_body">
      En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</text:p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