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ArranqueCliente</text:a> Proceso de arranque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SecondFileSystem">InitrdClienteSecondFileSystem</text:a> Añadir un segundo <text:a xlink:type="simple" xlink:href="">FileSystem?</text:a> al Cliente para ampliar su sofware.
              </text:p>
                </text:list-item>
              </text:list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Definición de sesiones Multicast implementadas con updcast (udp-sender;udp-receiver)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p text:style-name="Text_20_body">
      En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