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Estructura de la caché.
        </text:p>
        </text:list-item>
        <text:list-item>
          <text:p text:style-name="list-item-bullet">Programa de administración del cliente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</text:list>
        </text:list-item>
        <text:list-item>
          <text:p text:style-name="list-item-bullet">
        <text:a xlink:type="simple" xlink:href="https://opengnsys.es/trac/wiki/Browser">Browser: Para mostrar las opciones del menú</text:a>
      </text:p>
        </text:list-item>
        <text:list-item>
          <text:p text:style-name="list-item-bullet">Cliente Initrd-Debootstrap:
        
      </text:p>
          <text:list text:style-name="List_20_1">
            <text:list-item>
              <text:p text:style-name="list-item-bullet">
            <text:a xlink:type="simple" xlink:href="https://opengnsys.es/trac/wiki/ClienteInitrdDS">¿Cómo funciona?</text:a>
          </text:p>
            </text:list-item>
            <text:list-item>
              <text:p text:style-name="list-item-bullet">
            <text:a xlink:type="simple" xlink:href="https://opengnsys.es/trac/wiki/ClienteInitrdDSGenerarlo">¿Cómo generarlo?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  <text:list-item>
              <text:p text:style-name="list-item-bullet">
            <text:a xlink:type="simple" xlink:href="https://opengnsys.es/trac/wiki/InitrdClienteSecondFileSystem">InitrdClienteSecondFileSystem</text:a> Añadir un segundo <text:a xlink:type="simple" xlink:href="">FileSystem?</text:a> al Cliente para ampliar su sofware.
          </text:p>
            </text:list-item>
          </text:list>
        </text:list-item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0.9</text:a>
          </text:p>
            </text:list-item>
            <text:list-item>
              <text:p text:style-name="list-item-bullet">
            <text:a xlink:type="simple" xlink:href="https://opengnsys.es/trac/wiki/Api1.0">Modificaciones API 1.0</text:a>
          </text:p>
            </text:list-item>
          </text:list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
        <text:a xlink:type="simple" xlink:href="https://opengnsys.es/trac/wiki/ServidorTorrents">Añadir soporte de servidor Bittorrent en Repositorio</text:a>
      </text:p>
        </text:list-item>
        <text:list-item>
          <text:p text:style-name="list-item-bullet">
        <text:a xlink:type="simple" xlink:href="https://opengnsys.es/trac/wiki/SessionMulticast">Definición de sesiones Multicast implementadas con updcast (udp-sender;udp-receiver)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Pruebas con el Gestor Web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EscenariosEIUMA">OpenGnSys en EI Málaga</text:a>
      </text:p>
        </text:list-item>
      </text:list>
      <text:h text:style-name="Heading_20_2" text:outline-level="2">
      Propuestas temporales de mejora e integración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  <text:list-item>
              <text:p text:style-name="list-item-bullet">
            <text:a xlink:type="simple" xlink:href="https://opengnsys.es/trac/wiki/CacheCliente">Estructura de la caché local del cliente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</text:list>
      <text:list text:style-name="List_20_1">
        <text:list-item>
          <text:p text:style-name="list-item-bullet">Propuestas para la consulta de información desde el cliente ]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</text:list>
        </text:list-item>
        <text:list-item>
          <text:p text:style-name="list-item-bullet">
        <text:span text:style-name="strike"><text:a xlink:type="simple" xlink:href="https://opengnsys.es/trac/wiki/BaseDeDatos">Propuesta de base de datos unificada</text:a></text:span>
      </text:p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p text:style-name="Text_20_body">
      En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</text:p>
      <text:h text:style-name="Heading_20_2" text:outline-level="2">
      Reuniones del Grupo de Desarrollo
    </text:h>
      <text:p text:style-name="Text_20_body">
      <text:a xlink:type="simple" xlink:href="https://opengnsys.es/trac/wiki/Reuniones">Reuniones del grupo de Desarroll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