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  <text:list-item>
          <text:p text:style-name="list-item-bullet">Programa de administración del cliente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</text:list>
        </text:list-item>
        <text:list-item>
          <text:p text:style-name="list-item-bullet">
        <text:a xlink:type="simple" xlink:href="https://opengnsys.es/trac/wiki/Browser">Browser: Para mostrar las opciones del menú</text:a>
      </text:p>
        </text:list-item>
        <text:list-item>
          <text:p text:style-name="list-item-bullet">Cliente Initrd:
        
      </text:p>
          <text:list text:style-name="List_20_1">
            <text:list-item>
              <text:p text:style-name="list-item-bullet">
            <text:a xlink:type="simple" xlink:href="https://opengnsys.es/trac/wiki/InitrdCliente">¿Cómo funciona?</text:a>
          </text:p>
            </text:list-item>
            <text:list-item>
              <text:p text:style-name="list-item-bullet">
            <text:a xlink:type="simple" xlink:href="https://opengnsys.es/trac/wiki/InitrdClienteInstalacion">¿Cómo instalarlo?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
        <text:a xlink:type="simple" xlink:href="https://opengnsys.es/trac/wiki/ServidorTorrents">Añadir soporte Bittorrent en servidor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lonacion">Pruebas con aplicaciones de clonación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OpenGnsys">Pruebas iniciales previas al Taller RedIRIS 2009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NBDRoot">Pruebas con NBD como root</text:a>
      </text:p>
        </text:list-item>
        <text:list-item>
          <text:p text:style-name="list-item-bullet">
        <text:a xlink:type="simple" xlink:href="https://opengnsys.es/trac/wiki/PruebasClientes">Pruebas con módelos de cliente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  <text:list-item>
              <text:p text:style-name="list-item-bullet">
            <text:a xlink:type="simple" xlink:href="https://opengnsys.es/trac/wiki/CacheCliente">Estructura de la caché local del cliente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el Sistema Operativo Cliente.
        
      </text:p>
          <text:list text:style-name="List_20_1">
            <text:list-item>
              <text:p text:style-name="list-item-bullet">
            <text:a xlink:type="simple" xlink:href="">Introducción ?</text:a>
          </text:p>
            </text:list-item>
            <text:list-item>
              <text:p text:style-name="list-item-bullet">
            <text:a xlink:type="simple" xlink:href="https://opengnsys.es/trac/wiki/GnSysLive">GnSysLive</text:a> propuesta1 ogClientRam
          </text:p>
            </text:list-item>
            <text:list-item>
              <text:p text:style-name="list-item-bullet">
            <text:a xlink:type="simple" xlink:href="https://opengnsys.es/trac/wiki/EACBootAgent">EACBootAgent</text:a> propuesta1 ogClientNfs
          </text:p>
            </text:list-item>
            <text:list-item>
              <text:p text:style-name="list-item-bullet">
            <text:a xlink:type="simple" xlink:href="https://opengnsys.es/trac/wiki/InitrdClienteSecondFileSystem">InitrdClienteSecondFileSystem</text:a> Propuesta de añadir un segundo <text:a xlink:type="simple" xlink:href="">FileSystem?</text:a> al Cliente para ampliar su sofware
          </text:p>
            </text:list-item>
          </text:list>
        </text:list-item>
        <text:list-item>
          <text:p text:style-name="list-item-bullet">Propuestas para la consulta de información desde el cliente ]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</text:list>
        </text:list-item>
        <text:list-item>
          <text:p text:style-name="list-item-bullet">
        <text:span text:style-name="strike"><text:a xlink:type="simple" xlink:href="https://opengnsys.es/trac/wiki/BaseDeDatos">Propuesta de base de datos unificada</text:a></text:span>
      </text:p>
        </text:list-item>
      </text:list>
      <text:h text:style-name="Heading_20_2" text:outline-level="2">
      Antecedentes del proyecto
    </text:h>
      <text:list text:style-name="List_20_1"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  <text:list-item>
          <text:p text:style-name="list-item-bullet">
        <text:a xlink:type="simple" xlink:href="https://opengnsys.es/trac/wiki/Reunion150609">Acta videoconferencia del 15 de junio de 2009</text:a>
      </text:p>
        </text:list-item>
        <text:list-item>
          <text:p text:style-name="list-item-bullet">
        <text:a xlink:type="simple" xlink:href="https://opengnsys.es/trac/wiki/Reunion290609">Acta videoconferencia del 29 de junio de 2009</text:a>
      </text:p>
        </text:list-item>
        <text:list-item>
          <text:p text:style-name="list-item-bullet">
        <text:span text:style-name="emphasis">(actas pendientes)</text:span>
      </text:p>
        </text:list-item>
        <text:list-item>
          <text:p text:style-name="list-item-bullet">
        <text:a xlink:type="simple" xlink:href="">Acta videoconferencia del 15 de diciembre de 2009?</text:a>
      </text:p>
        </text:list-item>
        <text:list-item>
          <text:p text:style-name="list-item-bullet">
        <text:a xlink:type="simple" xlink:href="https://opengnsys.es/trac/wiki/Reunion270110">Acta videoconferencia del 27 de enero de 2010</text:a>
      </text:p>
        </text:list-item>
        <text:list-item>
          <text:p text:style-name="list-item-bullet">
        <text:a xlink:type="simple" xlink:href="">Acta videoconferencia del 16 de febrero de 2010?</text:a>
      </text:p>
        </text:list-item>
        <text:list-item>
          <text:p text:style-name="list-item-bullet">
        <text:a xlink:type="simple" xlink:href="https://opengnsys.es/trac/wiki/Reunion030310">Acta videoconferencia del 3 de marzo de 2010</text:a>
      </text:p>
        </text:list-item>
        <text:list-item>
          <text:p text:style-name="list-item-bullet">
        <text:a xlink:type="simple" xlink:href="https://opengnsys.es/trac/wiki/Reunion220310">Acta videoconferencia del 22 de marzo de 2010</text:a>
      </text:p>
        </text:list-item>
        <text:list-item>
          <text:p text:style-name="list-item-bullet">
        <text:a xlink:type="simple" xlink:href="https://opengnsys.es/trac/wiki/Reunion200410">Acta videoconferencia del 20 de abril de 2010</text:a>
      </text:p>
        </text:list-item>
        <text:list-item>
          <text:p text:style-name="list-item-bullet">
        <text:a xlink:type="simple" xlink:href="">Acta videoconferencia del 4 de mayo de 2010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