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  <text:list-item>
          <text:p text:style-name="list-item-bullet">
        <text:a xlink:type="simple" xlink:href="https://opengnsys.es/trac/wiki/PruebasClientes">Pruebas con módelos de cliente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el Sistema Operativo Cliente.
        
      </text:p>
          <text:list text:style-name="List_20_1">
            <text:list-item>
              <text:p text:style-name="list-item-bullet">
            <text:a xlink:type="simple" xlink:href="">Introducción ?</text:a>
          </text:p>
            </text:list-item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">Información para el cliente ?</text:a>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">Postconfiguración de sistemas operativos?</text:a>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  <text:list-item>
          <text:p text:style-name="list-item-bullet">
        <text:span text:style-name="strike"><text:a xlink:type="simple" xlink:href="https://opengnsys.es/trac/wiki/BaseDeDatos">Propuesta de base de datos unificada</text:a></text:span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