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  <text:list-item>
          <text:p text:style-name="list-item-bullet">
        <text:a xlink:type="simple" xlink:href="https://opengnsys.es/trac/wiki/PruebasClientes">Pruebas con módelos de cliente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
        <text:a xlink:type="simple" xlink:href="">Propuesta para el engine ?</text:a>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">Información para el cliente ?</text:a>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">Postconfiguración de sistemas operativos?</text:a>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