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https://opengnsys.es/trac/wiki/CacheCliente">Estructura de la caché local d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