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</text:list>
        </text:list-item>
        <text:list-item>
          <text:p text:style-name="list-item-bullet">
        <text:a xlink:type="simple" xlink:href="https://opengnsys.es/trac/wiki/Browser">Browser: Para mostrar las opciones del menú</text:a>
      </text:p>
        </text:list-item>
        <text:list-item>
          <text:p text:style-name="list-item-bullet">
        <text:a xlink:type="simple" xlink:href="https://opengnsys.es/trac/wiki/InitrdCliente">Cliente Initrd ¿Cómo funciona?</text:a>
      </text:p>
        </text:list-item>
        <text:list-item>
          <text:p text:style-name="list-item-bullet">
        <text:a xlink:type="simple" xlink:href="https://opengnsys.es/trac/wiki/InitrdClienteInstalacion">Cliente Initrd ¿Cómo instalarlo?</text:a>
      </text:p>
        </text:list-item>
        <text:list-item>
          <text:p text:style-name="list-item-bullet">
        <text:a xlink:type="simple" xlink:href="https://opengnsys.es/trac/wiki/InitrdClienteLog">Cliente Initrd y sus LOGs</text:a>
      </text:p>
        </text:list-item>
        <text:list-item>
          <text:p text:style-name="list-item-bullet">
        <text:a xlink:type="simple" xlink:href="https://opengnsys.es/trac/wiki/ApiFunciones">API de funciones</text:a>
      </text:p>
        </text:list-item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ServidorTorrents">Añadir soporte Bittorrent en servidor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DocsRediris09">Documentos para Grupos y Jornadas RedIRIS 2009</text:a>
      </text:p>
        </text:list-item>
        <text:list-item>
          <text:p text:style-name="list-item-bullet">
        <text:a xlink:type="simple" xlink:href="">Documentos base?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lonacion">Pruebas con aplicaciones de clonación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Pruebas con el Gestor Web
      </text:p>
        </text:list-item>
        <text:list-item>
          <text:p text:style-name="list-item-bullet">
        <text:a xlink:type="simple" xlink:href="https://opengnsys.es/trac/wiki/PruebasOpenGnsys">Pruebas iniciales previas al Taller RedIRIS 2009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</text:list>
      <text:h text:style-name="Heading_20_2" text:outline-level="2">
      Propuestas temporales de mejora e integración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
        <text:span text:style-name="strike"><text:a xlink:type="simple" xlink:href="https://opengnsys.es/trac/wiki/LogoProyecto">Propuesta de logotipo</text:a></text:span>
      </text:p>
        </text:list-item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span text:style-name="strike"><text:a xlink:type="simple" xlink:href="">Para el servidor principal?</text:a></text:span>
          </text:p>
            </text:list-item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
        <text:a xlink:type="simple" xlink:href="https://opengnsys.es/trac/wiki/BaseDeDatos">Propuesta de base de datos unificada</text:a>
      </text:p>
        </text:list-item>
        <text:list-item>
          <text:p text:style-name="list-item-bullet">
        <text:a xlink:type="simple" xlink:href="">Propuestas para el SO de arranque de clientes ?</text:a>
        
      </text:p>
          <text:list text:style-name="List_20_1">
            <text:list-item>
              <text:p text:style-name="list-item-bullet">
            <text:a xlink:type="simple" xlink:href="https://opengnsys.es/trac/wiki/GnSysLive">GnSysLive</text:a> propuesta1 ogClientRam
          </text:p>
            </text:list-item>
            <text:list-item>
              <text:p text:style-name="list-item-bullet">
            <text:a xlink:type="simple" xlink:href="https://opengnsys.es/trac/wiki/EACBootAgent">EACBootAgent</text:a> propuesta1 ogClientNfs
          </text:p>
            </text:list-item>
            <text:list-item>
              <text:p text:style-name="list-item-bullet">
            <text:a xlink:type="simple" xlink:href="https://opengnsys.es/trac/wiki/InitrdClienteSecondFileSystem">InitrdClienteSecondFileSystem</text:a> Propuesta de añadir un segundo <text:a xlink:type="simple" xlink:href="">FileSystem?</text:a> al Cliente para ampliar su sofware
          </text:p>
            </text:list-item>
          </text:list>
        </text:list-item>
        <text:list-item>
          <text:p text:style-name="list-item-bullet">
        <text:a xlink:type="simple" xlink:href="https://opengnsys.es/trac/wiki/BootProcessClient">Proceso de arranque de los clientes opengnsys</text:a>
      </text:p>
        </text:list-item>
        <text:list-item>
          <text:p text:style-name="list-item-bullet">
        <text:a xlink:type="simple" xlink:href="https://opengnsys.es/trac/wiki/FicheroConfiguracion">Propuesta de fichero de configuración unificado</text:a>
      </text:p>
        </text:list-item>
        <text:list-item>
          <text:p text:style-name="list-item-bullet">
        <text:a xlink:type="simple" xlink:href="https://opengnsys.es/trac/wiki/ParametrosKernel">Propuesta de parámetros del kernel y nomenclatura de fichero de configuración unificado</text:a>
      </text:p>
        </text:list-item>
        <text:list-item>
          <text:p text:style-name="list-item-bullet">
        <text:a xlink:type="simple" xlink:href="https://opengnsys.es/trac/wiki/NetBootLoader">Gestor de arranque remoto</text:a>
      </text:p>
        </text:list-item>
        <text:list-item>
          <text:p text:style-name="list-item-bullet">
        <text:a xlink:type="simple" xlink:href="https://opengnsys.es/trac/wiki/UniversalWindowsImage">Soporte para imágen Windows Universal</text:a>
      </text:p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
        <text:a xlink:type="simple" xlink:href="">Organización nueva de la portada de la web?</text:a>
      </text:p>
        </text:list-item>
      </text:list>
      <text:h text:style-name="Heading_20_2" text:outline-level="2">
      Antecedentes del proyecto
    </text:h>
      <text:list text:style-name="List_20_1"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Reuniones del Grupo de Desarrollo
    </text:h>
      <text:list text:style-name="List_20_1">
        <text:list-item>
          <text:p text:style-name="list-item-bullet">
        <text:a xlink:type="simple" xlink:href="https://opengnsys.es/trac/wiki/Reunion010609">Acta videoconferencia del 1 de junio de 2009</text:a>
      </text:p>
        </text:list-item>
        <text:list-item>
          <text:p text:style-name="list-item-bullet">
        <text:a xlink:type="simple" xlink:href="https://opengnsys.es/trac/wiki/Reunion150609">Acta videoconferencia del 15 de junio de 2009</text:a>
      </text:p>
        </text:list-item>
        <text:list-item>
          <text:p text:style-name="list-item-bullet">
        <text:a xlink:type="simple" xlink:href="https://opengnsys.es/trac/wiki/Reunion290609">Acta videoconferencia del 29 de junio de 2009</text:a>
      </text:p>
        </text:list-item>
        <text:list-item>
          <text:p text:style-name="list-item-bullet">
        <text:span text:style-name="emphasis">(actas pendientes)</text:span>
      </text:p>
        </text:list-item>
        <text:list-item>
          <text:p text:style-name="list-item-bullet">
        <text:a xlink:type="simple" xlink:href="">Acta videoconferencia del 15 de diciembre de 2009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