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https://opengnsys.es/trac/wiki/RamasGit">Para el repositorio de código del proyecto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  <text:list-item>
              <text:p text:style-name="list-item-bullet">
            <text:a xlink:type="simple" xlink:href="https://opengnsys.es/trac/wiki/RemotePc">Proyecto Remote PC: acceso remoto a escritorios de clientes OpenGnsy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2
        
      </text:p>
          <text:list text:style-name="List_20_1">
            <text:list-item>
              <text:p text:style-name="list-item-bullet">
            <text:a xlink:type="simple" xlink:href="https://drive.google.com/file/d/1sdf6QeRnS8IWI_6uEGSPiUJmKNfpB33-/view?usp=sharing">​Banco de pruebas por operación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1b
        
      </text:p>
          <text:list text:style-name="List_20_1">
            <text:list-item>
              <text:p text:style-name="list-item-bullet">
            <text:a xlink:type="simple" xlink:href="https://drive.google.com/file/d/1KgJWppWfQNIp_iFUBiKG2hGPbBmG1MG3/view?usp=sharing">​Banco de pruebas por tickets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1<text:line-break/>
        Documentar las pruebas de equipos uefi unidas a los demás para tener una imagen de conjunto.
        
      </text:p>
          <text:list text:style-name="List_20_1">
            <text:list-item>
              <text:p text:style-name="list-item-bullet">
            <text:a xlink:type="simple" xlink:href="https://opengnsys.es/trac/wiki/ListaCompatibilidad111">Lista de compatibilidad</text:a>
          </text:p>
            </text:list-item>
            <text:list-item>
              <text:p text:style-name="list-item-bullet">
            <text:a xlink:type="simple" xlink:href="https://drive.google.com/file/d/1YXGtpmWSI3U-13H9G8K3_OSeEcaUNNne/view?usp=sharing">​Banco de pruebas por operación</text:a>
          </text:p>
            </text:list-item>
            <text:list-item>
              <text:p text:style-name="list-item-bullet">
            <text:a xlink:type="simple" xlink:href="https://drive.google.com/file/d/1jR2Fz1Jz326P3fmTCRH7OKQqPhKxWhwg/view?usp=sharing">​Banco de pruebas por tickets</text:a> (incluye 1.1.1a)
          </text:p>
            </text:list-item>
            <text:list-item>
              <text:p text:style-name="list-item-bullet">
            <text:a xlink:type="simple" xlink:href="https://docs.google.com/document/d/1vD0kIT-B8Kd3ymLVIFfv2zdg83G3eFrQ_cwhK_kyE8Y/edit?usp=sharing">​Pruebas realizadas con UEFI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0a
        
      </text:p>
          <text:list text:style-name="List_20_1">
            <text:list-item>
              <text:p text:style-name="list-item-bullet">
            <text:a xlink:type="simple" xlink:href="">Lista de compatibilidad?</text:a>
          </text:p>
            </text:list-item>
            <text:list-item>
              <text:p text:style-name="list-item-bullet">
            <text:a xlink:type="simple" xlink:href="https://opengnsys.es/trac/wiki/BancoPruebasTicket110a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a">Banco de pruebas por operación</text:a>
          </text:p>
            </text:list-item>
          </text:list>
        </text:list-item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DocumentacionUsuario1.1.0/EntornosVagrant">Entornos estandarizados de desarrollo y pruebas con Vagrant</text:a> v1.1.0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 v1.1.0
      </text:p>
        </text:list-item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