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Desarrollo
    </text:h>
      <text:h text:style-name="Heading_20_2" text:outline-level="2">
      Planificación <text:a xlink:type="simple" xlink:href="https://opengnsys.es/trac/wiki/OpenGnsys">OpenGnsys</text:a> 3
    </text:h>
      <text:list text:style-name="List_20_1">
        <text:list-item>
          <text:p text:style-name="list-item-bullet">
        <text:a xlink:type="simple" xlink:href="https://opengnsys.es/trac/wiki/OpenGnsys3">OpenGnsys 3</text:a>
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Subproyectos">Propuestas de subproyectos de OpenGnsys</text:a>
      </text:p>
        </text:list-item>
      </text:list>
      <text:list text:style-name="List_20_1">
        <text:list-item>
          <text:p text:style-name="list-item-bullet">
        <text:a xlink:type="simple" xlink:href="https://opengnsys.es/trac/wiki/PropuestasVersion30">Propuestas para la reunión presencial y para la versión 3.0</text:a>
      </text:p>
        </text:list-item>
      </text:list>
      <text:list text:style-name="List_20_1">
        <text:list-item>
          <text:p text:style-name="list-item-bullet">Propuestas para la versión 1.1.
        
      </text:p>
          <text:list text:style-name="List_20_1">
            <text:list-item>
              <text:p text:style-name="list-item-bullet">
            <text:a xlink:type="simple" xlink:href="https://opengnsys.es/trac/wiki/ApiRest">Definición del API REST</text:a>
          </text:p>
            </text:list-item>
            <text:list-item>
              <text:p text:style-name="list-item-bullet">
            <text:a xlink:type="simple" xlink:href="https://opengnsys.es/trac/wiki/variosRepoUO">Cliente de Opengnsys con varios repositorios y unidades organizativas en directorios separados</text:a>
          </text:p>
            </text:list-item>
            <text:list-item>
              <text:p text:style-name="list-item-bullet">
            <text:a xlink:type="simple" xlink:href="https://opengnsys.es/trac/wiki/InstalacionOgagent">Instalación de agentes para sistemas operativos OGAgent</text:a>
          </text:p>
            </text:list-item>
            <text:list-item>
              <text:p text:style-name="list-item-bullet">
            <text:a xlink:type="simple" xlink:href="https://opengnsys.es/trac/wiki/RemotePc">Proyecto Remote PC: acceso remoto a escritorios de clientes OpenGnsy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5">Código realizado en version1.0-tickets pa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">Sincronizar servidores maestro/esclavo para alta disponibilidad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Banco de pruebas versión 1.1.1<text:line-break/>
        Documentar las pruebas de equipos uefi unidas a los demás para tener una imagen de conjunto.
        
      </text:p>
          <text:list text:style-name="List_20_1">
            <text:list-item>
              <text:p text:style-name="list-item-bullet">
            <text:a xlink:type="simple" xlink:href="https://opengnsys.es/trac/wiki/ListaCompatibilidad111">Lista de compatibilidad</text:a>
          </text:p>
            </text:list-item>
            <text:list-item>
              <text:p text:style-name="list-item-bullet">
            <text:a xlink:type="simple" xlink:href="https://drive.google.com/file/d/1YXGtpmWSI3U-13H9G8K3_OSeEcaUNNne/view?usp=sharing">​Banco de pruebas por operación</text:a>
          </text:p>
            </text:list-item>
            <text:list-item>
              <text:p text:style-name="list-item-bullet">
            <text:a xlink:type="simple" xlink:href="https://drive.google.com/file/d/1jR2Fz1Jz326P3fmTCRH7OKQqPhKxWhwg/view?usp=sharing">​Banco de pruebas por tickets</text:a>
          </text:p>
            </text:list-item>
            <text:list-item>
              <text:p text:style-name="list-item-bullet">
            <text:a xlink:type="simple" xlink:href="https://docs.google.com/document/d/1vD0kIT-B8Kd3ymLVIFfv2zdg83G3eFrQ_cwhK_kyE8Y/edit?usp=sharing">​Pruebas realizadas con UEFI</text:a>
          </text:p>
            </text:list-item>
          </text:list>
        </text:list-item>
      </text:list>
      <text:list text:style-name="List_20_1">
        <text:list-item>
          <text:p text:style-name="list-item-bullet">Banco de pruebas versión 1.1.0a
        
      </text:p>
          <text:list text:style-name="List_20_1">
            <text:list-item>
              <text:p text:style-name="list-item-bullet">
            <text:a xlink:type="simple" xlink:href="">Lista de compatibilidad?</text:a>
          </text:p>
            </text:list-item>
            <text:list-item>
              <text:p text:style-name="list-item-bullet">
            <text:a xlink:type="simple" xlink:href="https://opengnsys.es/trac/wiki/BancoPruebasTicket110a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a">Banco de pruebas por operación</text:a>
          </text:p>
            </text:list-item>
          </text:list>
        </text:list-item>
        <text:list-item>
          <text:p text:style-name="list-item-bullet">Banco de pruebas versión 1.1.0
        
      </text:p>
          <text:list text:style-name="List_20_1">
            <text:list-item>
              <text:p text:style-name="list-item-bullet">
            <text:a xlink:type="simple" xlink:href="https://opengnsys.es/trac/wiki/ListaCompatibilidad110">Lista de compatibilidad</text:a>
          </text:p>
            </text:list-item>
            <text:list-item>
              <text:p text:style-name="list-item-bullet">
            <text:a xlink:type="simple" xlink:href="https://opengnsys.es/trac/wiki/BancoPruebasTicket110">Banco de pruebas por tickets</text:a>
          </text:p>
            </text:list-item>
            <text:list-item>
              <text:p text:style-name="list-item-bullet">
            <text:a xlink:type="simple" xlink:href="https://opengnsys.es/trac/wiki/BancoPruebasPorOperacion110">Banco de pruebas por operación</text:a>
          </text:p>
            </text:list-item>
            <text:list-item>
              <text:p text:style-name="list-item-bullet">
            <text:a xlink:type="simple" xlink:href="https://docs.google.com/document/d/15h-PtJ_n72q1pPJFR9093c6JdmDqxBXJ9Y-7QqA9QYQ/edit?usp=sharing">​Banco de pruebas sincronizadas tipo archivo</text:a>
          </text:p>
            </text:list-item>
          </text:list>
        </text:list-item>
        <text:list-item>
          <text:p text:style-name="list-item-bullet">
        <text:a xlink:type="simple" xlink:href="https://opengnsys.es/trac/wiki/BancoPruebasPorOperacion106b">Banco de pruebas por operación y revisión versión 1.0.6b</text:a>
      </text:p>
        </text:list-item>
        <text:list-item>
          <text:p text:style-name="list-item-bullet">
        <text:a xlink:type="simple" xlink:href="https://opengnsys.es/trac/wiki/BancoPruebasPorOperacion106">Banco de pruebas por operación y revisión versión 1.0.6</text:a>
        
      </text:p>
          <text:list text:style-name="List_20_1">
            <text:list-item>
              <text:p text:style-name="list-item-bullet">
            <text:a xlink:type="simple" xlink:href="https://opengnsys.es/trac/wiki/BancoPruebasTicket106">Banco de pruebas por tickets</text:a>
          </text:p>
            </text:list-item>
          </text:list>
        </text:list-item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Plantillas del Banco de pruebas
    </text:h>
      <text:list text:style-name="List_20_1">
        <text:list-item>
          <text:p text:style-name="list-item-bullet">
        <text:a xlink:type="simple" xlink:href="https://opengnsys.es/trac/wiki/Plantillas_BancoPruebas_ConsolaWEB">Plantilla del Banco de Pruebas de la Consola por Operacion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
        <text:a xlink:type="simple" xlink:href="https://opengnsys.es/trac/wiki/DocumentacionUsuario1.1.0/EntornosVagrant">Entornos estandarizados de desarrollo y pruebas con Vagrant</text:a> v1.1.0
      </text:p>
        </text:list-item>
        <text:list-item>
          <text:p text:style-name="list-item-bullet">
        <text:a xlink:type="simple" xlink:href="https://opengnsys.es/trac/wiki/DocumentacionUsuario1.1.0/TraduccionGettext">Tradución automática de mensajes con Gettext</text:a> v1.1.0
      </text:p>
        </text:list-item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Conceptos">Conceptos generales</text:a><text:line-break/>
            Distintas versiones (de más nuevo a más antiguo):
          </text:p>
            </text:list-item>
            <text:list-item>
              <text:p text:style-name="list-item-bullet">
            <text:a xlink:type="simple" xlink:href="">Comparación entre versiones 1.0.6 y 1.1?</text:a>
          </text:p>
            </text:list-item>
            <text:list-item>
              <text:p text:style-name="list-item-bullet">
            <text:a xlink:type="simple" xlink:href="https://opengnsys.es/trac/wiki/Syncronize1.1">Versión 1.1: compresión de la cache, cloneImage y multicast</text:a>
          </text:p>
            </text:list-item>
            <text:list-item>
              <text:p text:style-name="list-item-bullet">
            <text:a xlink:type="simple" xlink:href="https://opengnsys.es/trac/wiki/SyncronizeBtrfs">Versión 1.0.6: sincronizadas tipo archivo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tipo archivo con squashfs (obsoleto)</text:a>
          </text:p>
            </text:list-item>
            <text:list-item>
              <text:p text:style-name="list-item-bullet">
            <text:a xlink:type="simple" xlink:href="https://opengnsys.es/trac/wiki/SyncronizeDoc">Uso de la consola, documentación y pruebas</text:a>
          </text:p>
            </text:list-item>
            <text:list-item>
              <text:p text:style-name="list-item-bullet">
            <text:a xlink:type="simple" xlink:href="https://opengnsys.es/trac/wiki/SyncronizeImage">Primeras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