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Desarrollo
    </text:h>
      <text:h text:style-name="Heading_20_2" text:outline-level="2">
      Planificación <text:a xlink:type="simple" xlink:href="https://opengnsys.es/trac/wiki/OpenGnsys">OpenGnsys</text:a> 3
    </text:h>
      <text:list text:style-name="List_20_1">
        <text:list-item>
          <text:p text:style-name="list-item-bullet">
        <text:a xlink:type="simple" xlink:href="https://opengnsys.es/trac/wiki/OpenGnsys3">OpenGnsys 3</text:a>
      </text:p>
        </text:list-item>
      </text:list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  <text:list-item>
          <text:p text:style-name="list-item-bullet">Mensajes de log.
        
      </text:p>
          <text:list text:style-name="List_20_1">
            <text:list-item>
              <text:p text:style-name="list-item-bullet">
            <text:a xlink:type="simple" xlink:href="https://opengnsys.es/trac/wiki/logTiempoReal">Cómo mostrar los mensajes de log en tiempo real</text:a>
          </text:p>
            </text:list-item>
            <text:list-item>
              <text:p text:style-name="list-item-bullet">
            <text:a xlink:type="simple" xlink:href="https://opengnsys.es/trac/wiki/logCrearCodigo">Cómo crear un nuevo código de error y su mensaje.</text:a>
          </text:p>
            </text:list-item>
          </text:list>
        </text:list-item>
      </text:list>
      <text:h text:style-name="Heading_20_2" text:outline-level="2">
      Propuestas para incluir y definir los hitos
    </text:h>
      <text:list text:style-name="List_20_1">
        <text:list-item>
          <text:p text:style-name="list-item-bullet">
        <text:a xlink:type="simple" xlink:href="https://opengnsys.es/trac/wiki/Subproyectos">Propuestas de subproyectos de OpenGnsys</text:a>
      </text:p>
        </text:list-item>
      </text:list>
      <text:list text:style-name="List_20_1">
        <text:list-item>
          <text:p text:style-name="list-item-bullet">
        <text:a xlink:type="simple" xlink:href="https://opengnsys.es/trac/wiki/PropuestasVersion30">Propuestas para la reunión presencial y para la versión 3.0</text:a>
      </text:p>
        </text:list-item>
      </text:list>
      <text:list text:style-name="List_20_1">
        <text:list-item>
          <text:p text:style-name="list-item-bullet">Propuestas para la versión 1.1.
        
      </text:p>
          <text:list text:style-name="List_20_1">
            <text:list-item>
              <text:p text:style-name="list-item-bullet">
            <text:a xlink:type="simple" xlink:href="https://opengnsys.es/trac/wiki/ApiRest">Definición del API REST</text:a>
          </text:p>
            </text:list-item>
            <text:list-item>
              <text:p text:style-name="list-item-bullet">
            <text:a xlink:type="simple" xlink:href="https://opengnsys.es/trac/wiki/variosRepoUO">Cliente de Opengnsys con varios repositorios y unidades organizativas en directorios separados</text:a>
          </text:p>
            </text:list-item>
            <text:list-item>
              <text:p text:style-name="list-item-bullet">
            <text:a xlink:type="simple" xlink:href="">Reducir el registro de errores y avisos en algunas operaciones #726 ?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5">Código realizado en version1.0-tickets para 1.0.5</text:a>
        
      </text:p>
          <text:list text:style-name="List_20_1">
            <text:list-item>
              <text:p text:style-name="list-item-bullet">
            <text:a xlink:type="simple" xlink:href="https://opengnsys.es/trac/wiki/ticket484_ArranqueDual">Mejoras en el arranque dual ticket#484</text:a>
          </text:p>
            </text:list-item>
            <text:list-item>
              <text:p text:style-name="list-item-bullet">
            <text:a xlink:type="simple" xlink:href="https://opengnsys.es/trac/wiki/MejorasenogLive105">Mejoras en el ogLive de la 1.0.5</text:a>
          </text:p>
            </text:list-item>
            <text:list-item>
              <text:p text:style-name="list-item-bullet">
            <text:a xlink:type="simple" xlink:href="https://opengnsys.es/trac/wiki/ticket558_FotosOrdenador">(web) Corrección asignación de fotografias a los objetos ordenadores #ticket558</text:a>
          </text:p>
            </text:list-item>
            <text:list-item>
              <text:p text:style-name="list-item-bullet">
            <text:a xlink:type="simple" xlink:href="https://opengnsys.es/trac/wiki/ticket524_EliminarImagenEnCacheCliente">(web) Eliminar fichero de imagen de la cache de los clientes #ticket524</text:a>
          </text:p>
            </text:list-item>
            <text:list-item>
              <text:p text:style-name="list-item-bullet">
            <text:a xlink:type="simple" xlink:href="https://opengnsys.es/trac/wiki/ticket534_InterfazVisualNetBootConfigurator">(web) Configurador visual de las opciones de arranque ofrecidas por gestor de arranque remoto -Netboot- #ticket534</text:a>
          </text:p>
            </text:list-item>
            <text:list-item>
              <text:p text:style-name="list-item-bullet">
            <text:a xlink:type="simple" xlink:href="https://opengnsys.es/trac/wiki/ticket564_EliminarImagenDeLosRespositorios">(web) Eliminar imagen de los repositorios #ticket564</text:a>
          </text:p>
            </text:list-item>
            <text:list-item>
              <text:p text:style-name="list-item-bullet">
            <text:a xlink:type="simple" xlink:href="https://opengnsys.es/trac/wiki/ticket557_CambioRapidoEntreUnidadesOrganizativas">(web) Cambio rápido entre unidades organizativas #ticket557</text:a>
          </text:p>
            </text:list-item>
            <text:list-item>
              <text:p text:style-name="list-item-bullet">
            <text:a xlink:type="simple" xlink:href="https://opengnsys.es/trac/wiki/ticket614_CompatibilidadMultiplesDispositivos">(web) Compatibilidad con Múltiples Dispositivos #ticket614</text:a>
          </text:p>
            </text:list-item>
            <text:list-item>
              <text:p text:style-name="list-item-bullet">Imágenes sincronizadas y diferenciales ticket<text:a xlink:type="simple" xlink:href="">#565</text:a>
            
          </text:p>
              <text:list text:style-name="List_20_1">
                <text:list-item>
                  <text:p text:style-name="list-item-bullet">
                <text:a xlink:type="simple" xlink:href="https://opengnsys.es/trac/wiki/SyncronizeConceptos">Introducción</text:a>
              </text:p>
                </text:list-item>
                <text:list-item>
                  <text:p text:style-name="list-item-bullet">
                <text:a xlink:type="simple" xlink:href="https://opengnsys.es/trac/wiki/SyncronizeDoc">Versión 1: Consola web</text:a>
              </text:p>
                </text:list-item>
                <text:list-item>
                  <text:p text:style-name="list-item-bullet">
                <text:a xlink:type="simple" xlink:href="https://opengnsys.es/trac/wiki/ticket565_ImagenesSincronizadas">Versión 2: Scripts (parte consola pendiente)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4">Código realizado en version1.0-tickets incluidos en la 1.0.4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">Sincronizar servidores maestro/esclavo para alta disponibilidad?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Banco de pruebas versión 1.1.0
        
      </text:p>
          <text:list text:style-name="List_20_1">
            <text:list-item>
              <text:p text:style-name="list-item-bullet">
            <text:a xlink:type="simple" xlink:href="https://opengnsys.es/trac/wiki/ListaCompatibilidad110">Lista de compatibilidad</text:a>
          </text:p>
            </text:list-item>
            <text:list-item>
              <text:p text:style-name="list-item-bullet">
            <text:a xlink:type="simple" xlink:href="https://opengnsys.es/trac/wiki/BancoPruebasTicket110">Banco de pruebas por tickets</text:a>
          </text:p>
            </text:list-item>
            <text:list-item>
              <text:p text:style-name="list-item-bullet">
            <text:a xlink:type="simple" xlink:href="https://opengnsys.es/trac/wiki/BancoPruebasPorOperacion110">Banco de pruebas por operación</text:a>
          </text:p>
            </text:list-item>
            <text:list-item>
              <text:p text:style-name="list-item-bullet">
            <text:a xlink:type="simple" xlink:href="https://docs.google.com/document/d/15h-PtJ_n72q1pPJFR9093c6JdmDqxBXJ9Y-7QqA9QYQ/edit?usp=sharing">​Banco de pruebas sincronizadas tipo archivo</text:a>
          </text:p>
            </text:list-item>
          </text:list>
        </text:list-item>
        <text:list-item>
          <text:p text:style-name="list-item-bullet">
        <text:a xlink:type="simple" xlink:href="https://opengnsys.es/trac/wiki/BancoPruebasPorOperacion106b">Banco de pruebas por operación y revisión versión 1.0.6b</text:a>
      </text:p>
        </text:list-item>
        <text:list-item>
          <text:p text:style-name="list-item-bullet">
        <text:a xlink:type="simple" xlink:href="https://opengnsys.es/trac/wiki/BancoPruebasPorOperacion106">Banco de pruebas por operación y revisión versión 1.0.6</text:a>
        
      </text:p>
          <text:list text:style-name="List_20_1">
            <text:list-item>
              <text:p text:style-name="list-item-bullet">
            <text:a xlink:type="simple" xlink:href="https://opengnsys.es/trac/wiki/BancoPruebasTicket106">Banco de pruebas por tickets</text:a>
          </text:p>
            </text:list-item>
          </text:list>
        </text:list-item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PorOperacion105">Banco de pruebas por operación y revisión versión 1.0.5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Plantillas del Banco de pruebas
    </text:h>
      <text:list text:style-name="List_20_1">
        <text:list-item>
          <text:p text:style-name="list-item-bullet">
        <text:a xlink:type="simple" xlink:href="https://opengnsys.es/trac/wiki/Plantillas_BancoPruebas_ConsolaWEB">Plantilla del Banco de Pruebas de la Consola por Operacion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</text:list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Conceptos">Conceptos generales</text:a><text:line-break/>
            Distintas versiones (de más nuevo a más antiguo):
          </text:p>
            </text:list-item>
            <text:list-item>
              <text:p text:style-name="list-item-bullet">
            <text:a xlink:type="simple" xlink:href="">Comparación entre versiones 1.0.6 y 1.1?</text:a>
          </text:p>
            </text:list-item>
            <text:list-item>
              <text:p text:style-name="list-item-bullet">
            <text:a xlink:type="simple" xlink:href="https://opengnsys.es/trac/wiki/Syncronize1.1">Versión 1.1: compresión de la cache, cloneImage y multicast</text:a>
          </text:p>
            </text:list-item>
            <text:list-item>
              <text:p text:style-name="list-item-bullet">
            <text:a xlink:type="simple" xlink:href="https://opengnsys.es/trac/wiki/SyncronizeBtrfs">Versión 1.0.6: sincronizadas tipo archivo con sistema de fichero ext4 o btrfs</text:a>
          </text:p>
            </text:list-item>
            <text:list-item>
              <text:p text:style-name="list-item-bullet">
            <text:a xlink:type="simple" xlink:href="https://opengnsys.es/trac/wiki/SyncronizeSquashfs">Sincronización tipo archivo con squashfs (obsoleto)</text:a>
          </text:p>
            </text:list-item>
            <text:list-item>
              <text:p text:style-name="list-item-bullet">
            <text:a xlink:type="simple" xlink:href="https://opengnsys.es/trac/wiki/SyncronizeDoc">Uso de la consola, documentación y pruebas</text:a>
          </text:p>
            </text:list-item>
            <text:list-item>
              <text:p text:style-name="list-item-bullet">
            <text:a xlink:type="simple" xlink:href="https://opengnsys.es/trac/wiki/SyncronizeImage">Primeras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  <text:list-item>
          <text:p text:style-name="list-item-bullet">Versión 1.0:
        
      </text:p>
          <text:list text:style-name="List_20_1">
            <text:list-item>
              <text:p text:style-name="list-item-bullet">
            <text:a xlink:type="simple" xlink:href="https://opengnsys.es/trac/wiki/SepararNfsTftp">Instalación en dos servidores: separamos servicios NFS y TFTP</text:a>
          </text:p>
            </text:list-item>
            <text:list-item>
              <text:p text:style-name="list-item-bullet">
            <text:a xlink:type="simple" xlink:href="https://opengnsys.es/trac/wiki/Version1.0-Testing">Documentación de la versión testing de la 1.0</text:a>
          </text:p>
            </text:list-item>
            <text:list-item>
              <text:p text:style-name="list-item-bullet">
            <text:a xlink:type="simple" xlink:href="https://opengnsys.es/trac/wiki/Version1.0.1-PRE">Documentacion de la versión pre 1.0.1</text:a>
          </text:p>
            </text:list-item>
          </text:list>
        </text:list-item>
        <text:list-item>
          <text:p text:style-name="list-item-bullet">Versión 2.0 (abandonada):
        
      </text:p>
          <text:list text:style-name="List_20_1">
            <text:list-item>
              <text:p text:style-name="list-item-bullet">
            <text:a xlink:type="simple" xlink:href="https://opengnsys.es/trac/wiki/Version2">Documentación de la versión 2.0</text:a>
          </text:p>
            </text:list-item>
            <text:list-item>
              <text:p text:style-name="list-item-bullet">
            <text:a xlink:type="simple" xlink:href="https://opengnsys.es/trac/wiki/EspecDesarrollo">Especificaciones para Desarrolladores de la versión 2.0</text:a>
          </text:p>
            </text:list-item>
          </text:list>
        </text:list-item>
      </text:list>
      <text:h text:style-name="Heading_20_2" text:outline-level="2">
      Pruebas de versiones anteriores
    </text:h>
      <text:list text:style-name="List_20_1">
        <text:list-item>
          <text:p text:style-name="list-item-bullet">
        <text:a xlink:type="simple" xlink:href="https://opengnsys.es/trac/wiki/BancoPruebasPorOperacion104">Banco de pruebas por operación y revisión versión 1.0.4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  <text:list-item>
          <text:p text:style-name="list-item-bullet">
        <text:a xlink:type="simple" xlink:href="https://opengnsys.es/trac/wiki/PruebasApi092">Pruebas con el Motor de Clonación versión 0.9.2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