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
          <text:a xlink:type="simple" xlink:href="https://opengnsys.es/trac/wiki/OpenGnsys">OpenGnsys</text:a> 3.
        </text:p>
        </text:list-item>
      </text:list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.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  <text:list-item>
          <text:p text:style-name="list-item-bullet">
        <text:a xlink:type="simple" xlink:href="">Unidades organizativas con directorio imágenes separados.?</text:a>
      </text:p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