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105">Código realizado en version1.0-tickets para futu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  <text:list-item>
          <text:p text:style-name="list-item-bullet">
        <text:a xlink:type="simple" xlink:href="">Banco de pruebas por operación y revisión versión 1.0.4?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Btrfs">Sincronización de imágenes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 (obsoleto)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