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Foros de discusión.
        </text:p>
        </text:list-item>
        <text:list-item>
          <text:p text:style-name="list-item-bullet">Documentación del proyecto.
        </text:p>
        </text:list-item>
        <text:list-item>
          <text:p text:style-name="list-item-bullet">Pruebas del sistem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
        <text:a xlink:type="simple" xlink:href="https://opengnsys.es/trac/wiki/InitrdCliente">Cliente Initrd ¿Cómo funciona?</text:a>
      </text:p>
        </text:list-item>
        <text:list-item>
          <text:p text:style-name="list-item-bullet">
        <text:a xlink:type="simple" xlink:href="https://opengnsys.es/trac/wiki/InitrdClienteInstalacion">Cliente Initrd ¿Cómo instalarlo?</text:a>
      </text:p>
        </text:list-item>
        <text:list-item>
          <text:p text:style-name="list-item-bullet">
        <text:a xlink:type="simple" xlink:href="https://opengnsys.es/trac/wiki/InitrdClienteLog">Cliente Initrd y sus LOGs</text:a>
      </text:p>
        </text:list-item>
        <text:list-item>
          <text:p text:style-name="list-item-bullet">
        <text:a xlink:type="simple" xlink:href="https://opengnsys.es/trac/wiki/ApiFunciones">API de funciones</text:a>
      </text:p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EspecDesarrollo">Especificaciones para Desarrolladores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