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565_ImagenesSincronizadas">Imágenes sincronizadas y diferenciales ticket#565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