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105">Código realizado en version1.0-tickets para futu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  <text:h text:style-name="Heading_20_2" text:outline-level="2">
      Proyectos Fin de Carrer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