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ticket558_FotosOrdenador">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Configurador visual de las opciones de arranque ofrecidas por gestor de arranque remoto -Netboot- #ticket534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