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ticket558_FotosOrdenador">Corrección asignación de fotografias a los objetos ordenadores #ticket558</text:a>
          </text:p>
            </text:list-item>
            <text:list-item>
              <text:p text:style-name="list-item-bullet">
            <text:a xlink:type="simple" xlink:href="">Eliminar fichero de imagen de la cache de los clientes #ticket524 ?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