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PropuestasVersion105">Código realizado en version1.0-tickets para futu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ticket558_FotosOrdenador">Corrección asignación de fotografias a los objetos ordenadores #ticket558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  <text:h text:style-name="Heading_20_2" text:outline-level="2">
      Proyectos Fin de Carrera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