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Descripción del código</text:a>
                
              </text:p>
                  <text:list text:style-name="List_20_1">
                    <text:list-item>
                      <text:p text:style-name="list-item-bullet">
                    <text:a xlink:type="simple" xlink:href="https://opengnsys.es/trac/wiki/ClienteInitrdDSGenerarloV1.0.2">Generar la distribución ogLive en formato iso</text:a>
                  </text:p>
                    </text:list-item>
                    <text:list-item>
                      <text:p text:style-name="list-item-bullet">
                    <text:a xlink:type="simple" xlink:href="https://opengnsys.es/trac/wiki/ClienteInitrdDSGenerarIMG">Modificar el ogLive PXE usando el proceso de la generación de la iso</text:a>
                  </text:p>
                    </text:list-item>
                    <text:list-item>
                      <text:p text:style-name="list-item-bullet">
                    <text:a xlink:type="simple" xlink:href="https://opengnsys.es/trac/wiki/ClienteInitrdDSModificarlo">Modificar el ogLive PXE: ejemplos</text:a>
                  </text:p>
                    </text:list-item>
                    <text:list-item>
                      <text:p text:style-name="list-item-bullet">
                    <text:a xlink:type="simple" xlink:href="https://opengnsys.es/trac/wiki/ClienteInitrdDSModificarINITRD">Modificar el initrd del pxe</text:a>
                  </text:p>
                    </text:list-item>
                  </text:list>
                </text:list-item>
                <text:list-item>
                  <text:p text:style-name="list-item-bullet">
                <text:a xlink:type="simple" xlink:href="https://opengnsys.es/trac/wiki/ClienteInitrdDSUarlo">Métodos de arranque: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  <text:list-item>
                  <text:p text:style-name="list-item-bullet">Documentación temporal:
                
              </text:p>
                  <text:list text:style-name="List_20_1">
                    <text:list-item>
                      <text:p text:style-name="list-item-bullet">
                    <text:a xlink:type="simple" xlink:href="https://opengnsys.es/trac/wiki/InitrdClienteNetModules">Añadir modulos de red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