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</text:p>
                </text:list-item>
                <text:list-item>
                  <text:p text:style-name="list-item-bullet">
                <text:a xlink:type="simple" xlink:href="https://opengnsys.es/trac/wiki/ClienteInitrdDSUarlo">Métodos de arranque: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  <text:list-item>
                  <text:p text:style-name="list-item-bullet">
                <text:a xlink:type="simple" xlink:href="https://opengnsys.es/trac/wiki/ClienteInitrdDSGenerarloV1.0.2">Generar la distribución ogLive en formato iso</text:a>
              </text:p>
                </text:list-item>
                <text:list-item>
                  <text:p text:style-name="list-item-bullet">
                <text:a xlink:type="simple" xlink:href="https://opengnsys.es/trac/wiki/ClienteInitrdDSModificarlo">Modificar el ogLive</text:a>
              </text:p>
                </text:list-item>
                <text:list-item>
                  <text:p text:style-name="list-item-bullet">Documentación temporal:
                
              </text:p>
                  <text:list text:style-name="List_20_1">
                    <text:list-item>
                      <text:p text:style-name="list-item-bullet">
                    <text:a xlink:type="simple" xlink:href="https://opengnsys.es/trac/wiki/InitrdClienteNetModules">Añadir modulos de red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