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Descripción del código</text:a>
              </text:p>
                </text:list-item>
                <text:list-item>
                  <text:p text:style-name="list-item-bullet">
                <text:a xlink:type="simple" xlink:href="https://opengnsys.es/trac/wiki/ClienteInitrdDSUarlo">Versiones disponibles, y su uso en pxe, usb, cdrom y partición cache</text:a>
              </text:p>
                </text:list-item>
                <text:list-item>
                  <text:p text:style-name="list-item-bullet">
                <text:a xlink:type="simple" xlink:href="https://opengnsys.es/trac/wiki/ClienteInitrdDSGenerarloV1.0.2">¿Cómo generarlo en Version 1.0.2?</text:a>
              </text:p>
                </text:list-item>
                <text:list-item>
                  <text:p text:style-name="list-item-bullet">
                <text:a xlink:type="simple" xlink:href="https://opengnsys.es/trac/wiki/ClienteInitrdDSModificarlo">¿Cómo modificarlo?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ToolsV.1.0.2">Herramientas disponible v 1.0.2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  <text:list-item>
          <text:p text:style-name="list-item-bullet">Propuestas para la versión 1.0.4
        
      </text:p>
          <text:list text:style-name="List_20_1">
            <text:list-item>
              <text:p text:style-name="list-item-bullet">
            <text:a xlink:type="simple" xlink:href="https://opengnsys.es/trac/wiki/PropuestasVersion104">Código realizado en version1.0-tickets</text:a>
          </text:p>
            </text:list-item>
          </text:list>
        </text:list-item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  <text:h text:style-name="Heading_20_2" text:outline-level="2">
      Proyectos Fin de Carrera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