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Novedades:
      </text:p>
      <text:list text:style-name="List_20_1">
        <text:list-item>
          <text:p text:style-name="list-item-bullet">Revisión sección Propuestas de mejora.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  <text:list-item>
              <text:p text:style-name="list-item-bullet">
            <text:a xlink:type="simple" xlink:href="https://opengnsys.es/trac/wiki/DirsConsolaWeb">Consola Web</text:a>
          </text:p>
            </text:list-item>
          </text:list>
        </text:list-item>
      </text:list>
      <text:list text:style-name="List_20_1">
        <text:list-item>
          <text:p text:style-name="list-item-bullet">Cliente:
        
      </text:p>
          <text:list text:style-name="List_20_1">
            <text:list-item>
              <text:p text:style-name="list-item-bullet">
            <text:a xlink:type="simple" xlink:href="https://opengnsys.es/trac/wiki/ArranqueCliente">Proceso de arranque</text:a>
          </text:p>
            </text:list-item>
            <text:list-item>
              <text:p text:style-name="list-item-bullet">
            <text:a xlink:type="simple" xlink:href="https://opengnsys.es/trac/wiki/Browser">Browser: Para mostrar las opciones del menú</text:a>
          </text:p>
            </text:list-item>
            <text:list-item>
              <text:p text:style-name="list-item-bullet">
            <text:a xlink:type="simple" xlink:href="https://opengnsys.es/trac/wiki/ClienteComandosConsola">Ejecución de órdenes de la consola en el cliente</text:a>
          </text:p>
            </text:list-item>
            <text:list-item>
              <text:p text:style-name="list-item-bullet">Initrd-Debootstrap:
            
          </text:p>
              <text:list text:style-name="List_20_1">
                <text:list-item>
                  <text:p text:style-name="list-item-bullet">
                <text:a xlink:type="simple" xlink:href="https://opengnsys.es/trac/wiki/InitrdClienteSecondFileSystem">Introducción</text:a>
              </text:p>
                </text:list-item>
                <text:list-item>
                  <text:p text:style-name="list-item-bullet">
                <text:a xlink:type="simple" xlink:href="https://opengnsys.es/trac/wiki/ClienteInitrdDS">¿Descripción del código?</text:a>
              </text:p>
                </text:list-item>
                <text:list-item>
                  <text:p text:style-name="list-item-bullet">
                <text:a xlink:type="simple" xlink:href="https://opengnsys.es/trac/wiki/ClienteInitrdDSUarlo">Versiones disponibles, y su uso en pxe, usb, cdrom y partición cache</text:a>
              </text:p>
                </text:list-item>
                <text:list-item>
                  <text:p text:style-name="list-item-bullet">
                <text:a xlink:type="simple" xlink:href="https://opengnsys.es/trac/wiki/ClienteInitrdDSGenerarlo">¿Cómo generarlo en Version 1.0?</text:a> <text:a xlink:type="simple" xlink:href="https://opengnsys.es/trac/wiki/ClienteInitrdDSGenerarloV1.0.2">¿Cómo generarlo en Version 1.0.2?</text:a>
              </text:p>
                </text:list-item>
                <text:list-item>
                  <text:p text:style-name="list-item-bullet">
                <text:a xlink:type="simple" xlink:href="https://opengnsys.es/trac/wiki/ClienteInitrdDSModificarlo">¿Cómo modificarlo?</text:a>
              </text:p>
                </text:list-item>
                <text:list-item>
                  <text:p text:style-name="list-item-bullet">
                <text:a xlink:type="simple" xlink:href="https://opengnsys.es/trac/wiki/InitrdClienteNetModules">Añadir modulos de red</text:a>
              </text:p>
                </text:list-item>
                <text:list-item>
                  <text:p text:style-name="list-item-bullet">
                <text:a xlink:type="simple" xlink:href="https://opengnsys.es/trac/wiki/InitrdClienteLog">El cliente y sus LOGs</text:a>
              </text:p>
                </text:list-item>
                <text:list-item>
                  <text:p text:style-name="list-item-bullet">
                <text:a xlink:type="simple" xlink:href="https://opengnsys.es/trac/wiki/InitrdClientToolsV.1.0.2">Herramientas disponible v 1.0.2</text:a>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CacheCliente">Estructura de la caché local</text:a>
          </text:p>
            </text:list-item>
          </text:list>
        </text:list-item>
      </text:list>
      <text:list text:style-name="List_20_1"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1.0 y anteriores</text:a>
          </text:p>
            </text:list-item>
            <text:list-item>
              <text:p text:style-name="list-item-bullet">
            <text:a xlink:type="simple" xlink:href="https://opengnsys.es/trac/wiki/Api1.0">Modificaciones API revisiones 1.0.1 y posteriores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Implementación red P2P en OpenGnsys
        
      </text:p>
          <text:list text:style-name="List_20_1">
            <text:list-item>
              <text:p text:style-name="list-item-bullet">
            <text:a xlink:type="simple" xlink:href="https://opengnsys.es/trac/wiki/ServidorTorrents">Implementación del servidor Torrent (tracket y seeder) en el repositorio</text:a>
          </text:p>
            </text:list-item>
            <text:list-item>
              <text:p text:style-name="list-item-bullet">
            <text:a xlink:type="simple" xlink:href="https://opengnsys.es/trac/wiki/ProblemasTorrents">Solución a problemas de P2P para el entorno OG</text:a>
          </text:p>
            </text:list-item>
            <text:list-item>
              <text:p text:style-name="list-item-bullet">
            <text:a xlink:type="simple" xlink:href="https://opengnsys.es/trac/wiki/ServidorTorrents">Tracker y semillero principal (Bittorrent) para OpenGnsys</text:a>
          </text:p>
            </text:list-item>
            <text:list-item>
              <text:p text:style-name="list-item-bullet">
            <text:a xlink:type="simple" xlink:href="https://opengnsys.es/trac/wiki/ClientesTorrents">Cliente, sanguijuela, semillero (ctorrent) para OpenGnsys</text:a>
          </text:p>
            </text:list-item>
          </text:list>
        </text:list-item>
        <text:list-item>
          <text:p text:style-name="list-item-bullet">
        <text:a xlink:type="simple" xlink:href="https://opengnsys.es/trac/wiki/SessionMulticast">Implementación Multicast usando updcast para OpenGnsys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https://opengnsys.es/trac/wiki/EspecDesarrollo">Especificaciones para Desarrolladores de la versión 2.0</text:a>
      </text:p>
        </text:list-item>
        <text:list-item>
          <text:p text:style-name="list-item-bullet">
        <text:a xlink:type="simple" xlink:href="https://opengnsys.es/trac/wiki/SepararNfsTftp">Instalación en dos servidores: separamos servicios NFS y TFTP</text:a>
      </text:p>
        </text:list-item>
        <text:list-item>
          <text:p text:style-name="list-item-bullet">
        <text:a xlink:type="simple" xlink:href="https://opengnsys.es/trac/wiki/Version2">Documentación de la nueva versión 2.0</text:a>
      </text:p>
        </text:list-item>
        <text:list-item>
          <text:p text:style-name="list-item-bullet">
        <text:a xlink:type="simple" xlink:href="https://opengnsys.es/trac/wiki/Version1.0-Testing">Documentación de la versión testing de la 1.0</text:a>
      </text:p>
        </text:list-item>
        <text:list-item>
          <text:p text:style-name="list-item-bullet">
        <text:a xlink:type="simple" xlink:href="https://opengnsys.es/trac/wiki/Version1.0.1-PRE">Documentacion de la versión pre 1.0.1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https://opengnsys.es/trac/wiki/CompatibilidadInstalacionServer">Lista de compatibilidad para la instalación de OpenGnSys Server</text:a>
      </text:p>
        </text:list-item>
        <text:list-item>
          <text:p text:style-name="list-item-bullet">
        <text:a xlink:type="simple" xlink:href="https://opengnsys.es/trac/wiki/BancoPruebasConsola">Banco de pruebas sobre la version de desarrollo antes de pasarla a estable</text:a>
      </text:p>
        </text:list-item>
      </text:list>
      <text:list text:style-name="List_20_1">
        <text:list-item>
          <text:p text:style-name="list-item-bullet">
        <text:a xlink:type="simple" xlink:href="https://opengnsys.es/trac/wiki/BancoPruebas">Banco de pruebas para nuevas versiones</text:a>
      </text:p>
        </text:list-item>
        <text:list-item>
          <text:p text:style-name="list-item-bullet">
        <text:a xlink:type="simple" xlink:href="">Banco de pruebas por operación y revisión?</text:a>
      </text:p>
        </text:list-item>
        <text:list-item>
          <text:p text:style-name="list-item-bullet">
        <text:a xlink:type="simple" xlink:href="">Pruebas con el Motor de Clonación?</text:a>
      </text:p>
        </text:list-item>
        <text:list-item>
          <text:p text:style-name="list-item-bullet">
        <text:a xlink:type="simple" xlink:href="https://opengnsys.es/trac/wiki/PruebasConsolaWeb">Pruebas con el Gestor Web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  <text:list-item>
          <text:p text:style-name="list-item-bullet">
        <text:a xlink:type="simple" xlink:href="https://opengnsys.es/trac/wiki/Pruebas0-10">Banco de pruebas versión 0.10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  <text:list-item>
          <text:p text:style-name="list-item-bullet">
        <text:a xlink:type="simple" xlink:href="https://opengnsys.es/trac/wiki/testwiki">Pagina para pruebas con el wiki</text:a>
      </text:p>
        </text:list-item>
        <text:list-item>
          <text:p text:style-name="list-item-bullet">
        <text:a xlink:type="simple" xlink:href="https://opengnsys.es/trac/wiki/pantallazos">Almacen de Imágenes</text:a>
      </text:p>
        </text:list-item>
      </text:list>
      <text:h text:style-name="Heading_20_2" text:outline-level="2">
      Escenarios de implantación
    </text:h>
      <text:list text:style-name="List_20_1">
        <text:list-item>
          <text:p text:style-name="list-item-bullet">
        <text:a xlink:type="simple" xlink:href="https://opengnsys.es/trac/wiki/MapaImplantacion">Mapa de implantación de OpenGnSys</text:a>
      </text:p>
        </text:list-item>
        <text:list-item>
          <text:p text:style-name="list-item-bullet">Descripción de los entornos de producción:
        
      </text:p>
          <text:list text:style-name="List_20_1">
            <text:list-item>
              <text:p text:style-name="list-item-bullet">
            <text:a xlink:type="simple" xlink:href="">OpenGnSys en la Universidad Sevilla?</text:a>
          </text:p>
            </text:list-item>
          </text:list>
        </text:list-item>
        <text:list-item>
          <text:p text:style-name="list-item-bullet">Entornos de pruebas:
        
      </text:p>
          <text:list text:style-name="List_20_1">
            <text:list-item>
              <text:p text:style-name="list-item-bullet">
            <text:a xlink:type="simple" xlink:href="https://opengnsys.es/trac/wiki/PropuestasEscenarios">Propuestas basadas en los distintos escenarios</text:a>
          </text:p>
            </text:list-item>
            <text:list-item>
              <text:p text:style-name="list-item-bullet">
            <text:a xlink:type="simple" xlink:href="https://opengnsys.es/trac/wiki/EscenariosUMA">Entornos de pruebas en la Universidad de Málaga</text:a>
          </text:p>
            </text:list-item>
            <text:list-item>
              <text:p text:style-name="list-item-bullet">
            <text:a xlink:type="simple" xlink:href="https://opengnsys.es/trac/wiki/EscenariosUs">Entornos de pruebas en la Universidad Sevilla</text:a>
          </text:p>
            </text:list-item>
          </text:list>
        </text:list-item>
        <text:list-item>
          <text:p text:style-name="list-item-bullet">
        <text:a xlink:type="simple" xlink:href="https://opengnsys.es/trac/wiki/EscenariosVirtuales">Entorno virtual para eventos</text:a>
      </text:p>
        </text:list-item>
      </text:list>
      <text:h text:style-name="Heading_20_2" text:outline-level="2">
      Propuestas temporales de mejora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Propuestas para la versión 1.0.4
        
      </text:p>
          <text:list text:style-name="List_20_1">
            <text:list-item>
              <text:p text:style-name="list-item-bullet">
            <text:a xlink:type="simple" xlink:href="https://opengnsys.es/trac/wiki/PropuestasVersion104">Código realizado en version1.0-tickets</text:a>
          </text:p>
            </text:list-item>
          </text:list>
        </text:list-item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Propuestas para la consulta de información desde el cliente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  <text:list-item>
              <text:p text:style-name="list-item-bullet">
            <text:a xlink:type="simple" xlink:href="http://expertester.wordpress.com/2008/07/27/how-to-enable-ahci-windows-xp/">​Forzar driver AHCI en Windows XP instalado sobre IDE</text:a>
          </text:p>
            </text:list-item>
            <text:list-item>
              <text:p text:style-name="list-item-bullet">
            <text:a xlink:type="simple" xlink:href="">Acceso al registro de windows?</text:a>
          </text:p>
            </text:list-item>
          </text:list>
        </text:list-item>
        <text:list-item>
          <text:p text:style-name="list-item-bullet">Sincronización de imágenes.
        
      </text:p>
          <text:list text:style-name="List_20_1">
            <text:list-item>
              <text:p text:style-name="list-item-bullet">
            <text:a xlink:type="simple" xlink:href="https://opengnsys.es/trac/wiki/SyncronizeImage">Sincronización de imágenes</text:a>
          </text:p>
            </text:list-item>
            <text:list-item>
              <text:p text:style-name="list-item-bullet">
            <text:a xlink:type="simple" xlink:href="https://opengnsys.es/trac/wiki/SyncronizeSquashfs">Sincronización de imágenes con squashfs</text:a>
          </text:p>
            </text:list-item>
          </text:list>
        </text:list-item>
        <text:list-item>
          <text:p text:style-name="list-item-bullet">Compatibilidad hardware con Sistema Operativo Cliente <text:a xlink:type="simple" xlink:href="https://opengnsys.es/trac/wiki/OpenGnSys">OpenGnSys</text:a> -pxe,cd,usb-
        
      </text:p>
          <text:list text:style-name="List_20_1">
            <text:list-item>
              <text:p text:style-name="list-item-bullet">
            <text:a xlink:type="simple" xlink:href="https://opengnsys.es/trac/wiki/CompatibilidadHardwareOGclient">Compatibilidad hardware ogclient</text:a>
          </text:p>
            </text:list-item>
          </text:list>
        </text:list-item>
        <text:list-item>
          <text:p text:style-name="list-item-bullet">Propuesta de caché local del cliente:
        
      </text:p>
          <text:list text:style-name="List_20_1">
            <text:list-item>
              <text:p text:style-name="list-item-bullet">
            <text:a xlink:type="simple" xlink:href="https://opengnsys.es/trac/wiki/SistemaFicherosCache">Sistema de ficheros para la caché local</text:a>
          </text:p>
            </text:list-item>
          </text:list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list text:style-name="List_20_1">
        <text:list-item>
          <text:p text:style-name="list-item-bullet">
       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  </text:p>
        </text:list-item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</text:list>
      <text:h text:style-name="Heading_20_2" text:outline-level="2">
      Grupo de Desarrollo
    </text:h>
      <text:list text:style-name="List_20_1">
        <text:list-item>
          <text:p text:style-name="list-item-bullet">
        <text:a xlink:type="simple" xlink:href="https://opengnsys.es/trac/wiki/Reuniones">Reuniones del grupo de desarrollo</text:a>
      </text:p>
        </text:list-item>
        <text:list-item>
          <text:p text:style-name="list-item-bullet">
        <text:a xlink:type="simple" xlink:href="https://opengnsys.es/trac/wiki/QuienesSomos">Miembros del grupo de desarrollo</text:a>
      </text:p>
        </text:list-item>
        <text:list-item>
          <text:p text:style-name="list-item-bullet">
        <text:a xlink:type="simple" xlink:href="https://opengnsys.es/trac/wiki/DocumentacionDesarrollo/BuenUso">Manual de buen uso del gestor de proyectos</text:a>
      </text:p>
        </text:list-item>
        <text:list-item>
          <text:p text:style-name="list-item-bullet">
        <text:a xlink:type="simple" xlink:href="https://opengnsys.es/trac/wiki/DocumentacionDesarrollo/EstadoTraduccion">Estado de la traducción del proyect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