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">Información para el cliente ?</text:a>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">Postconfiguración de sistemas operativos?</text:a>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