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tado de la traducción del proyecto
    </text:h>
      <text:h text:style-name="Heading_20_2" text:outline-level="2">
      Traducción del Trac
    </text:h>
      <text:h text:style-name="Heading_20_2" text:outline-level="2">
      Traducción de la documentación
    </text:h>
      <text:h text:style-name="Heading_20_2" text:outline-level="2">
      Traducción del código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