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stadísticas de la versión 1.2.0
    </text:h>
      <text:p text:style-name="Text_20_body">
      En esta versión el equipo de desarrollo de las Universidades se ha centrado en definir las especificaciones y realizar las pruebas, recayendo gran parte de codificación en Soleta, empresa que da soporte a <text:a xlink:type="simple" xlink:href="https://opengnsys.es/trac/wiki/OpenGnsys">OpenGnsys</text:a>.
    </text:p>
      <text:p text:style-name="Text_20_body">
      Se han extraído estadísticas de los commit realizados de las última versión con los datos de los repositorios de git. Además el gestor de proyecto que utilizamos genera unas estadísticas generales que se puede <text:a xlink:type="simple" xlink:href="https://opengnsys.es/trac/stats">consultar aquí</text:a>
    </text:p>
      <text:p text:style-name="Text_20_body">
      Más adelante se incluirán estadísticas de otros aspectos del desarrollo.
    </text:p>
      <text:h text:style-name="Heading_20_2" text:outline-level="2">
      ogServer
    </text:h>
      <text:p text:style-name="Text_20_body">
      66 ficheros editados, 10681 inserciones, 5233 eliminaciones.
    </text:p>
      <text:p text:style-name="Text_20_body">
      Commits: 153 Totales
    </text:p>
      <text:p text:style-name="Text_20_body">
      De los cuales:
    </text:p>
      <text:p text:style-name="Quotations">
        134 (87%) Soleta Networks<text:line-break/>
        11 (7%) Diego Crespo Quinta (Alumn@ US)<text:line-break/>
        7 (5%) Isabel Arrans (Alumn@ US)<text:line-break/>
        1 (1%) Universidad de Sevilla
      </text:p>
      <text:h text:style-name="Heading_20_2" text:outline-level="2">
      ogClient
    </text:h>
      <text:p text:style-name="Text_20_body">
      25 ficheros editados, 2152 inserciones
    </text:p>
      <text:p text:style-name="Text_20_body">
      Commits: 175 Totales
    </text:p>
      <text:p text:style-name="Text_20_body">
      De los cuales:
    </text:p>
      <text:p text:style-name="Quotations">
        175 (100%) Soleta Networks
      </text:p>
      <text:h text:style-name="Heading_20_2" text:outline-level="2">
      WebConsole, RepoAPI, Motor de clonación y otros componentes
    </text:h>
      <text:p text:style-name="Text_20_body">
      169 ficheros editados, 1855 inserciones, 12077 eliminaciones
    </text:p>
      <text:p text:style-name="Text_20_body">
      Commits: 180 Totales
    </text:p>
      <text:p text:style-name="Text_20_body">
      De los cuales:
    </text:p>
      <text:p text:style-name="Quotations">
        106 (59%) Soleta Networks<text:line-break/>
        67 (37%) Universidad de Sevilla<text:line-break/>
        2 (1%) Universidad de Málaga<text:line-break/>
        1 (1%) Universidad de Granada<text:line-break/>
        1 (1%) Universidad de Zaragoza<text:line-break/>
        1 (1%) Isabel Arrans (Alumn@ US)
      </text:p>
      <text:h text:style-name="Heading_20_2" text:outline-level="2">
      ogCli
    </text:h>
      <text:p text:style-name="Text_20_body">
      10 ficheros editados, 226 inserciones, 31 eliminaciones
    </text:p>
      <text:p text:style-name="Text_20_body">
      Commits: 19 Totales
    </text:p>
      <text:p text:style-name="Text_20_body">
      De los cuales:
    </text:p>
      <text:p text:style-name="Quotations">
        19 (100%) Soleta Networ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